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13294176D5C4F9F0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_31_0348" style:display-name="10348" style:family="table">
      <style:table-properties style:width="18.3cm" table:align="left" style:writing-mode="lr-tb"/>
    </style:style>
    <style:style style:name="_31_0348.A" style:display-name="10348.A" style:family="table-column">
      <style:table-column-properties style:column-width="5.5cm"/>
    </style:style>
    <style:style style:name="_31_0348.B" style:display-name="10348.B" style:family="table-column">
      <style:table-column-properties style:column-width="12.801cm"/>
    </style:style>
    <style:style style:name="_31_0348.A1" style:display-name="10348.A1" style:family="table-cell">
      <style:table-cell-properties style:vertical-align="top" fo:padding="0cm" fo:border="0.05pt solid #000000"/>
    </style:style>
    <style:style style:name="_31_0348.A2" style:display-name="10348.A2" style:family="table-cell">
      <style:table-cell-properties style:vertical-align="top" fo:padding="0cm" fo:border-left="0.05pt solid #000000" fo:border-right="0.05pt solid #000000" fo:border-top="none" fo:border-bottom="0.05pt solid #000000"/>
    </style:style>
    <style:style style:name="_31_0348.B2" style:display-name="10348.B2" style:family="table-cell">
      <style:table-cell-properties style:vertical-align="top" fo:padding="0cm" fo:border-left="none" fo:border-right="0.05pt solid #000000" fo:border-top="none" fo:border-bottom="0.05pt solid #000000"/>
    </style:style>
    <style:style style:name="Таблица2" style:family="table">
      <style:table-properties style:width="18.3cm" table:align="left" style:writing-mode="lr-tb"/>
    </style:style>
    <style:style style:name="Таблица2.A" style:family="table-column">
      <style:table-column-properties style:column-width="5.6cm"/>
    </style:style>
    <style:style style:name="Таблица2.B" style:family="table-column">
      <style:table-column-properties style:column-width="12.7cm"/>
    </style:style>
    <style:style style:name="Таблица2.A1" style:family="table-cell">
      <style:table-cell-properties style:vertical-align="top" fo:padding="0cm" fo:border="0.05pt solid #000000"/>
    </style:style>
    <style:style style:name="Таблица2.A2" style:family="table-cell">
      <style:table-cell-properties style:vertical-align="top" fo:padding="0cm" fo:border-left="0.05pt solid #000000" fo:border-right="0.05pt solid #000000" fo:border-top="none" fo:border-bottom="0.05pt solid #000000"/>
    </style:style>
    <style:style style:name="Таблица2.B2" style:family="table-cell">
      <style:table-cell-properties style:vertical-align="top" fo:padding="0cm" fo:border-left="none" fo:border-right="0.05pt solid #000000" fo:border-top="none" fo:border-bottom="0.05pt solid #000000"/>
    </style:style>
    <style:style style:name="Таблица3" style:family="table">
      <style:table-properties style:width="18.3cm" table:align="left" style:writing-mode="lr-tb"/>
    </style:style>
    <style:style style:name="Таблица3.A" style:family="table-column">
      <style:table-column-properties style:column-width="5.5cm"/>
    </style:style>
    <style:style style:name="Таблица3.B" style:family="table-column">
      <style:table-column-properties style:column-width="12.801cm"/>
    </style:style>
    <style:style style:name="Таблица3.A1" style:family="table-cell">
      <style:table-cell-properties style:vertical-align="top" fo:padding="0cm" fo:border="0.05pt solid #000000"/>
    </style:style>
    <style:style style:name="Таблица3.A2" style:family="table-cell">
      <style:table-cell-properties style:vertical-align="top" fo:padding="0cm" fo:border-left="0.05pt solid #000000" fo:border-right="0.05pt solid #000000" fo:border-top="none" fo:border-bottom="0.05pt solid #000000"/>
    </style:style>
    <style:style style:name="Таблица3.B2" style:family="table-cell">
      <style:table-cell-properties style:vertical-align="top" fo:padding="0cm" fo:border-left="none" fo:border-right="0.05pt solid #000000" fo:border-top="none" fo:border-bottom="0.05pt solid #000000"/>
    </style:style>
    <style:style style:name="Таблица4" style:family="table">
      <style:table-properties style:width="18.3cm" table:align="left" style:writing-mode="lr-tb"/>
    </style:style>
    <style:style style:name="Таблица4.A" style:family="table-column">
      <style:table-column-properties style:column-width="5.699cm"/>
    </style:style>
    <style:style style:name="Таблица4.B" style:family="table-column">
      <style:table-column-properties style:column-width="12.601cm"/>
    </style:style>
    <style:style style:name="Таблица4.A1" style:family="table-cell">
      <style:table-cell-properties style:vertical-align="top" fo:padding="0cm" fo:border="0.05pt solid #000000"/>
    </style:style>
    <style:style style:name="Таблица4.B1" style:family="table-cell">
      <style:table-cell-properties style:vertical-align="top" fo:padding="0cm" fo:border-left="none" fo:border-right="0.05pt solid #000000" fo:border-top="0.05pt solid #000000" fo:border-bottom="0.05pt solid #000000"/>
    </style:style>
    <style:style style:name="Таблица4.A2" style:family="table-cell">
      <style:table-cell-properties style:vertical-align="top" fo:padding="0cm" fo:border-left="0.05pt solid #000000" fo:border-right="0.05pt solid #000000" fo:border-top="none" fo:border-bottom="0.05pt solid #000000"/>
    </style:style>
    <style:style style:name="Таблица4.B2" style:family="table-cell">
      <style:table-cell-properties style:vertical-align="top" fo:padding="0cm" fo:border-left="none" fo:border-right="0.05pt solid #000000" fo:border-top="none" fo:border-bottom="0.05pt solid #000000"/>
    </style:style>
    <style:style style:name="Таблица5" style:family="table">
      <style:table-properties style:width="18.3cm" table:align="left" style:writing-mode="lr-tb"/>
    </style:style>
    <style:style style:name="Таблица5.A" style:family="table-column">
      <style:table-column-properties style:column-width="3.799cm"/>
    </style:style>
    <style:style style:name="Таблица5.B" style:family="table-column">
      <style:table-column-properties style:column-width="14.501cm"/>
    </style:style>
    <style:style style:name="Таблица5.A1" style:family="table-cell">
      <style:table-cell-properties style:vertical-align="top" fo:padding="0cm" fo:border="0.05pt solid #000000"/>
    </style:style>
    <style:style style:name="Таблица5.B1" style:family="table-cell">
      <style:table-cell-properties style:vertical-align="top" fo:padding="0cm" fo:border-left="none" fo:border-right="0.05pt solid #000000" fo:border-top="0.05pt solid #000000" fo:border-bottom="0.05pt solid #000000"/>
    </style:style>
    <style:style style:name="Таблица5.A2" style:family="table-cell">
      <style:table-cell-properties style:vertical-align="top" fo:padding="0cm" fo:border-left="0.05pt solid #000000" fo:border-right="0.05pt solid #000000" fo:border-top="none" fo:border-bottom="0.05pt solid #000000"/>
    </style:style>
    <style:style style:name="Таблица5.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Нормальный">
      <style:paragraph-properties fo:margin-left="0cm" fo:margin-right="0cm" fo:text-indent="0cm" style:auto-text-indent="false"/>
    </style:style>
    <style:style style:name="P5" style:family="paragraph" style:parent-style-name="Прижатый_20_влево">
      <style:paragraph-properties fo:margin-left="0cm" fo:margin-right="0cm" fo:text-indent="0cm" style:auto-text-indent="false"/>
    </style:style>
    <style:style style:name="P6" style:family="paragraph" style:parent-style-name="Нормальный">
      <style:text-properties fo:color="#26282f" fo:font-weight="bold"/>
    </style:style>
    <style:style style:name="P7" style:family="paragraph" style:parent-style-name="Heading_20_1"/>
    <style:style style:name="P8" style:family="paragraph">
      <loext:graphic-properties draw:fill="none"/>
    </style:style>
    <style:style style:name="T1" style:family="text">
      <style:text-properties fo:color="#26282f" fo:font-weight="bold"/>
    </style:style>
    <style:style style:name="gr1" style:family="graphic">
      <style:graphic-properties draw:stroke="none" draw:fill="none" draw:color-mode="standard" draw:luminance="0%" draw:contrast="0%" draw:gamma="100%" draw:red="0%" draw:green="0%" draw:blue="0%" fo:clip="rect(0cm, 0cm, 0cm, 0cm)" draw:image-opacity="100%" style:mirror="none"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anchor0"/>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3 году (за отчетный 2022 год) (утв. Минтруда РФ, по состоянию на 30 декабря 2022 г.)</text:h>
      <text:p text:style-name="Нормальный">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text:p>
      <text:p text:style-name="Нормальный">В соответствии с <text:a xlink:type="simple" xlink:href="http://internet.garant.ru/document/redirect/70350274/25" text:style-name="Internet_20_link" text:visited-style-name="Visited_20_Internet_20_Link">пунктом 25</text:a> Указа Президента Российской Федерации от 2 апреля 2013 г. N 309 "О мерах по реализации отдельных положений <text:a xlink:type="simple" xlink:href="http://internet.garant.ru/document/redirect/12164203/0" text:style-name="Internet_20_link" text:visited-style-name="Visited_20_Internet_20_Link">Федерального закона</text:a>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государственным внебюджетным фондам, иным организациям, созданным на основании федеральных законов, а также уполномочено издавать методические рекомендации и другие инструктивно-методические материалы по данным вопросам.</text:p>
      <text:p text:style-name="Нормальный">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N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Нормальный">В свою очередь, исходя из <text:a xlink:type="simple" xlink:href="http://internet.garant.ru/document/redirect/71131326/2000" text:style-name="Internet_20_link" text:visited-style-name="Visited_20_Internet_20_Link">Типового положения</text:a> о подразделении федерального государственного органа по профилактике коррупционных и иных правонарушений и <text:a xlink:type="simple" xlink:href="http://internet.garant.ru/document/redirect/71131326/4000" text:style-name="Internet_20_link" text:visited-style-name="Visited_20_Internet_20_Link">Типового положения</text:a> об органе субъекта Российской Федерации по профилактике коррупционных и иных правонарушений, утвержденных <text:a xlink:type="simple" xlink:href="http://internet.garant.ru/document/redirect/71131326/0" text:style-name="Internet_20_link" text:visited-style-name="Visited_20_Internet_20_Link">Указом</text:a> Президента Российской Федерации от 15 июля 2015 г. N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p text:style-name="Нормальный">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форма которой утверждена <text:a xlink:type="simple" xlink:href="http://internet.garant.ru/document/redirect/70681384/0" text:style-name="Internet_20_link" text:visited-style-name="Visited_20_Internet_20_Link">Указом</text:a> Президента Российской Федерации от 23 июня 2014 г.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обращаются в указанное подразделение.</text:p>
      <text:p text:style-name="Нормальный">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проектной деятельности и государственной политики в сфере государственной и муниципальной службы Минтруда России в части разрешения сложившейся ситуации и при необходимости <text:soft-page-break/>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Нормальный">При этом подразделениям по профилактике коррупционных и иных правонарушений территориальных органов федеральных государственных органов, государственных внебюджетных фондов или аналогичных подразделений организаций, созданных для выполнения задач, поставленных перед федеральными государственными органами, целесообразно в первую очередь обращаться в соответствующий центральный аппарат. Аналогично подразделениям по профилактике коррупционных и иных правонарушений государственных органов субъектов Российской Федерации и органов местного самоуправления целесообразно в первую очередь обращаться в соответствующий орган субъекта Российской Федерации по профилактике коррупционных и иных правонарушений.</text:p>
      <text:p text:style-name="Нормальный"/>
      <text:h text:style-name="Heading_20_1" text:outline-level="1"><text:bookmark text:name="anchor1000"/>I. Представление сведений о доходах, расходах, об имуществе и обязательствах имущественного характера</text:h>
      <text:p text:style-name="Нормальный"/>
      <text:p text:style-name="Нормальный">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P6"/>
      <text:p text:style-name="P6"><text:bookmark text:name="anchor1100"/>Лица, обязанные представлять сведения о доходах, расходах, об имуществе и обязательствах имущественного характера</text:p>
      <text:p text:style-name="P6"/>
      <text:p text:style-name="Нормальный"><text:bookmark text:name="anchor1"/>1. 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Нормальный"><text:bookmark text:name="anchor1010"/>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text:a xlink:type="simple" xlink:href="#anchor1020" text:style-name="Internet_20_link" text:visited-style-name="Visited_20_Internet_20_Link">подпунктом 2</text:a> настоящего пункта);</text:p>
      <text:p text:style-name="Нормальный"><text:bookmark text:name="anchor1020"/>2) 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text:a xlink:type="simple" xlink:href="http://internet.garant.ru/document/redirect/70271682/301" text:style-name="Internet_20_link" text:visited-style-name="Visited_20_Internet_20_Link">частью 1 статьи 3</text:a> Федерального закона от 3 декабря 2012 г. N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в порядке, установленном законом субъекта Российской Федерации;</text:p>
      <text:p text:style-name="Нормальный"><text:bookmark text:name="anchor1030"/>3) государственными и муниципальными служащими, замещающими должности, включенные в перечни, утвержденные нормативными правовыми актами Российской Федерации;</text:p>
      <text:p text:style-name="Нормальный"><text:bookmark text:name="anchor1040"/>4) работниками государственных корпораций (компаний, публично-правовых компаний), государственных внебюджетных фондов,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p text:style-name="Нормальный"><text:bookmark text:name="anchor1050"/>5) 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Нормальный"><text:bookmark text:name="anchor1060"/><text:soft-page-break/>6) 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перечни, утвержденные федеральными государственными органами;</text:p>
      <text:p text:style-name="Нормальный"><text:bookmark text:name="anchor1070"/>7) атаманом Всероссийского казачьего общества и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Нормальный"><text:bookmark text:name="anchor1080"/>8) уполномоченным по правам потребителей финансовых услуг (далее - финансовый уполномоченный), руководителем службы обеспечения деятельности финансового уполномоченного;</text:p>
      <text:p text:style-name="Нормальный"><text:bookmark text:name="anchor1090"/>9) иными лицами в соответствии с законодательством Российской Федерации.</text:p>
      <text:p text:style-name="Нормальный"><text:bookmark text:name="anchor2"/>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Нормальный"><text:bookmark text:name="anchor2010"/>1) государственной должности Российской Федерации, государственной должности субъекта Российской Федерации, муниципальной должности;</text:p>
      <text:p text:style-name="Нормальный"><text:bookmark text:name="anchor2020"/>2) любой должности государственной службы Российской Федерации (поступающим на службу);</text:p>
      <text:p text:style-name="Нормальный"><text:bookmark text:name="anchor2030"/>3) должности муниципальной службы, включенной в перечни, утвержденные нормативными правовыми актами Российской Федерации;</text:p>
      <text:p text:style-name="Нормальный"><text:bookmark text:name="anchor2040"/>4) должности в государственных корпорациях (компаниях, публично-правовых компаниях), государственных внебюджетных фондах,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p text:style-name="Нормальный"><text:bookmark text:name="anchor2050"/>5) должности члена Совета директоров Центрального банка Российской Федерации,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Нормальный"><text:bookmark text:name="anchor2060"/>6) 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перечни, утвержденные федеральными государственными органами;</text:p>
      <text:p text:style-name="Нормальный"><text:bookmark text:name="anchor2070"/>7) 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 и атамана Всероссийского казачьего общества;</text:p>
      <text:p text:style-name="Нормальный"><text:bookmark text:name="anchor2080"/>8) должности финансового уполномоченного, руководителя службы обеспечения деятельности финансового уполномоченного;</text:p>
      <text:p text:style-name="Нормальный"><text:bookmark text:name="anchor2090"/>9) иных должностей в соответствии с законодательством Российской Федерации.</text:p>
      <text:p text:style-name="Нормальный">Законами субъектов Российской Федерации могут быть установлены иные особенности представления Сведений (например, установление обязанности для граждан, претендующих на замещение муниципальной должности, должности главы местной администрации по контракту, в течение определенного периода со дня наделения полномочиями по должности (назначения, избрания на должность) представить Сведения в утвержденном порядке).</text:p>
      <text:p text:style-name="Нормальный"><text:bookmark text:name="anchor3"/>3. Лица, претендующие и (или) замещающие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Российской Федерации, муниципальной службы на территориях Донецкой Народной Республики, Луганской Народной Республики, Запорожской области, Херсонской области, не представляют Сведения в рамках декларационной кампании 2023 года.</text:p>
      <text:p text:style-name="Нормальный">Лица, претендующие и (или) замещающие должности в отдельных категориях организаций, расположенных на территориях Донецкой Народной Республики, Луганской Народной Республики, Запорожской области, Херсонской области, не представляют Сведения в рамках декларационной кампании 2023 года.</text:p>
      <text:p text:style-name="Нормальный"><text:bookmark text:name="anchor4"/><text:soft-page-break/>4. 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a xlink:type="simple" xlink:href="http://internet.garant.ru/document/redirect/195552/1000" text:style-name="Internet_20_link" text:visited-style-name="Visited_20_Internet_20_Link">перечнем должностей</text:a>, утвержденным <text:a xlink:type="simple" xlink:href="http://internet.garant.ru/document/redirect/195552/0" text:style-name="Internet_20_link" text:visited-style-name="Visited_20_Internet_20_Link">Указом</text:a> Президента Российской Федерации от 18 мая 2009 г. N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p>
      <text:p text:style-name="Нормальный"><text:bookmark text:name="anchor5"/>5. В период проведения специальной военной операции и до издания соответствующих нормативных правовых актов Российской Федерации военнослужащие, сотрудники органов внутренних дел Российской Федерации, лица, 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 (далее - военнослужащие, сотрудники и лица), замещающие должности федеральной государственной службы, не предусмотренные соответствующим перечнем должностей, и претендующие на замещение должностей федеральной государственной службы, предусмотренных таким перечнем, не представляют Сведения в случае если:</text:p>
      <text:p text:style-name="Нормальный"><text:bookmark text:name="anchor501"/>1) такие военнослужащие, сотрудники и лица принимают или принимали участие в специальной военной операции или непосредственно выполняют или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вне зависимости от продолжительности и периода участия (выполнения задач);</text:p>
      <text:p text:style-name="Нормальный"><text:bookmark text:name="anchor502"/>2) планируется участие таких военнослужащих, сотрудников и лиц в специальной военной операции или непосредственное выполнение ими задач, связанных с ее проведением, на территориях Донецкой Народной Республики, Луганской Народной Республики, Запорожской области, Херсонской области и Украины (если планируемое участие не состоялось и (или) отменено, данный подпункт не применяется).</text:p>
      <text:p text:style-name="P6"/>
      <text:p text:style-name="P6"><text:bookmark text:name="anchor1002"/>Обязательность представления Сведений</text:p>
      <text:p text:style-name="Нормальный"/>
      <text:p text:style-name="Нормальный"><text:bookmark text:name="anchor6"/>6. Нахождение служащего (работника) в отпуске (ежегодном оплачиваемом отпуске, отпуске без сохранения денежного содержания, отпуске по уходу за ребенком или другом предусмотренном законодательством отпуске), временная нетрудоспособность или иной период неисполнения должностных обязанностей в соответствии с антикоррупционным законодательством не освобождает от обязанности представить Сведения.</text:p>
      <text:p text:style-name="Нормальный"><text:bookmark text:name="anchor7"/>7. В период проведения специальной военной операции и до издания соответствующих нормативных правовых актов Российской Федерации Сведения не представляют военнослужащие, сотрудники и лица, принимающие (принимавшие) участие в специальной военной операции или непосредственно выполняющие (выполнявшие)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а также лица, направленные (командированные) для выполнения задач на территориях Донецкой Народной Республики, Луганской Народной Республики, Запорожской области и Херсонской области, замещающие должности, осуществление полномочий по которым влечет за собой обязанность представлять Сведения.</text:p>
      <text:p text:style-name="Нормальный">Данное положение также затрагивает лиц, которые ранее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но уже вернулись на постоянное место прохождения службы (работы) (вне зависимости от продолжительности и периода выполнения задач).</text:p>
      <text:p text:style-name="Нормальный"><text:bookmark text:name="anchor8"/>8. Лица, призванные на военную службу по мобилизации или заключившие в соответствии с <text:a xlink:type="simple" xlink:href="http://internet.garant.ru/document/redirect/178405/387" text:style-name="Internet_20_link" text:visited-style-name="Visited_20_Internet_20_Link">пунктом 7 статьи 38</text:a> Федерального закона от 28 марта 1998 г. N 53-ФЗ "О воинской обязанности и <text:soft-page-break/>военной службе" контракт о прохождении военной службы либо контракт о добровольном содействии в выполнении задач, возложенных на Вооруженные Силы Российской Федерации, Сведения не представляют.</text:p>
      <text:p text:style-name="Нормальный"><text:bookmark text:name="anchor9"/>9. Приостановление правоотношений, предусмотренное федеральными нормативными правовыми актами, в связи с призывом на военную службу по мобилизации или в связи с заключением в соответствии с <text:a xlink:type="simple" xlink:href="http://internet.garant.ru/document/redirect/178405/387" text:style-name="Internet_20_link" text:visited-style-name="Visited_20_Internet_20_Link">пунктом 7 статьи 38</text:a> Федерального закона от 28 марта 1998 г. N 53-ФЗ "О воинской обязанности и военной службе"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предполагает, что приостанавливается осуществление установленных по основному месту службы (работы) прав и обязанностей, в том числе касающихся представления Сведений.</text:p>
      <text:p text:style-name="Нормальный"><text:bookmark text:name="anchor10"/>10.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 <text:a xlink:type="simple" xlink:href="#anchor12" text:style-name="Internet_20_link" text:visited-style-name="Visited_20_Internet_20_Link">пункте 12</text:a> настоящих Методических рекомендаций.</text:p>
      <text:p text:style-name="P6"/>
      <text:p text:style-name="P6"><text:bookmark text:name="anchor1003"/>Сроки представления Сведений</text:p>
      <text:p text:style-name="Нормальный"/>
      <text:p text:style-name="Нормальный"><text:bookmark text:name="anchor11"/>11. Граждане представляют Сведения (без заполнения <text:a xlink:type="simple" xlink:href="http://internet.garant.ru/document/redirect/70681384/1200" text:style-name="Internet_20_link" text:visited-style-name="Visited_20_Internet_20_Link">раздела 2</text:a> справки)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text:p>
      <text:p text:style-name="Нормальный">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p>
      <text:p text:style-name="Нормальный">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p text:style-name="Нормальный"><text:bookmark text:name="anchor12"/>12. Служащие (работники) представляют Сведения ежегодно в следующие сроки:</text:p>
      <text:p text:style-name="Нормальный"><text:bookmark text:name="anchor1201"/>1) 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p text:style-name="Нормальный"><text:bookmark text:name="anchor1202"/>2) 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государственных корпораций (компаний, публично-правовых компаний), государственных внебюджетных фондов,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p text:style-name="Нормальный"><text:bookmark text:name="anchor13"/>13. Сведения могут быть представлены служащим (работником) в любое время, начиная с 1 января года, следующего за отчетным.</text:p>
      <text:p text:style-name="Нормальный"><text:bookmark text:name="anchor14"/>14.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Нормальный"><text:bookmark text:name="anchor15"/>15.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text:a xlink:type="simple" xlink:href="#anchor10" text:style-name="Internet_20_link" text:visited-style-name="Visited_20_Internet_20_Link">пункте 10</text:a> настоящих Методический рекомендаций.</text:p>
      <text:p text:style-name="Нормальный">Нерабочий день не является основанием для переноса срока представления Сведений.</text:p>
      <text:p text:style-name="Нормальный"><text:bookmark text:name="anchor16"/>16. Временно исполняющий обязанности высшего должностного лица субъекта Российской Федерации представляет Сведения в течение 15 дней со дня назначения на должность.</text:p>
      <text:p text:style-name="P6"><text:soft-page-break/></text:p>
      <text:p text:style-name="P6"><text:bookmark text:name="anchor73335"/>Лица, в отношении которых представляются Сведения</text:p>
      <text:p text:style-name="Нормальный"/>
      <text:p text:style-name="Нормальный"><text:bookmark text:name="anchor17"/>17. Сведения представляются отдельно:</text:p>
      <text:p text:style-name="Нормальный"><text:bookmark text:name="anchor1701"/>1) в отношении служащего (работника),</text:p>
      <text:p text:style-name="Нормальный"><text:bookmark text:name="anchor1702"/>2) в отношении его супруги (супруга),</text:p>
      <text:p text:style-name="Нормальный"><text:bookmark text:name="anchor1703"/>3) в отношении каждого несовершеннолетнего ребенка служащего (работника).</text:p>
      <text:p text:style-name="Нормальный">Например, служащий (работник), имеющий супругу и двоих несовершеннолетних детей, обязан представить четыре справки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Нормальный"><text:bookmark text:name="anchor18"/>18. Отчетный период и отчетная дата представления Сведений, установленные для граждан и служащих (работников), различны:</text:p>
      <text:p text:style-name="Нормальный"><text:bookmark text:name="anchor1801"/>1) гражданин представляет:</text:p>
      <text:p text:style-name="Нормальный"><text:bookmark text:name="anchor1811"/>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Нормальный"><text:bookmark text:name="anchor181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Нормальный"><text:bookmark text:name="anchor1802"/>2) служащий (работник) представляет ежегодно:</text:p>
      <text:p text:style-name="Нормальный"><text:bookmark text:name="anchor1821"/>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Нормальный"><text:bookmark text:name="anchor182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Нормальный"><text:bookmark text:name="anchor1803"/>3) лицо при назначении временно исполняющим обязанности высшего должностного лица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Нормальный"><text:bookmark text:name="anchor19"/>19. Перевод на иную должность государственной гражданской службы Российской Федерации в другой государственный орган или на государственную службу Российской Федерации иного вида предполагает увольнение с государственной гражданской службы Российской Федерации и, как следствие, необходимость представления Сведений в рамках <text:a xlink:type="simple" xlink:href="#anchor1801" text:style-name="Internet_20_link" text:visited-style-name="Visited_20_Internet_20_Link">подпункта 1 пункта 18</text:a> настоящих Методических рекомендаций.</text:p>
      <text:p text:style-name="P6"/>
      <text:p text:style-name="P6"><text:bookmark text:name="anchor1004"/><text:soft-page-break/>Замещение конкретной должности на отчетную дату как основание для представления Сведений</text:p>
      <text:p text:style-name="Нормальный"/>
      <text:p text:style-name="Нормальный"><text:bookmark text:name="anchor20"/>20. 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p text:style-name="Нормальный"><text:bookmark text:name="anchor2001"/>1) замещаемая им на указанную дату должность была включена в соответствующий перечень должностей, а сам служащий (работник) замещал указанную должность;</text:p>
      <text:p text:style-name="Нормальный">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 Равно как исключение соответствующей должности из перечня должностей в период декларационной кампании не приводит к освобождению от обязанности по представлению Сведений в случае, если такая должность была включена в перечень должностей по состоянию на 31 декабря отчетного года.</text:p>
      <text:p text:style-name="Нормальный"><text:bookmark text:name="anchor2002"/>2) 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text:p>
      <text:p text:style-name="Нормальный">Служащий (работник) не представляет Сведения в рамках декларационной кампании,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 за исключением случаев, предусмотренных нормативными правовыми актами Российской Федерации (см., например, <text:a xlink:type="simple" xlink:href="http://internet.garant.ru/document/redirect/195553/1000" text:style-name="Internet_20_link" text:visited-style-name="Visited_20_Internet_20_Link">Положение</text:a>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text:a xlink:type="simple" xlink:href="http://internet.garant.ru/document/redirect/195553/0" text:style-name="Internet_20_link" text:visited-style-name="Visited_20_Internet_20_Link">Указом</text:a> Президента Российской Федерации от 18 мая 2009 г. N 558).</text:p>
      <text:p text:style-name="Нормальный"><text:bookmark text:name="anchor21"/>21. Представление Сведений после увольнения служащего (работника) в период с 1 января по 1 (30) апреля 2023 г. не требуется.</text:p>
      <text:p text:style-name="Нормальный"><text:bookmark text:name="anchor22"/>22. 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p text:style-name="Нормальный">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Нормальный">Члены Совета федеральной территории "Сириус" представляют справки в качестве лиц, замещающих государственные должности Российской Федерации, а также в качестве лица, замещающего иную публично-правовую должность (если применимо) (см., например, <text:a xlink:type="simple" xlink:href="http://internet.garant.ru/document/redirect/400102492/1209" text:style-name="Internet_20_link" text:visited-style-name="Visited_20_Internet_20_Link">часть 9 статьи 12</text:a> Федерального закона от 22 декабря 2020 г. N 437-ФЗ "О федеральной территории "Сириус").</text:p>
      <text:p text:style-name="Нормальный">Депутат муниципального образования, обладающий, например, статусом депутата муниципального района и соответствующего городского поселения, может представить одну справку, на титульном листе которой укажет обе замещаемые муниципальной должности (и иные должности при необходимости), в случае, если такой порядок установлен соответствующим нормативным правовым актом субъекта Российской Федерации.</text:p>
      <text:p text:style-name="P6"/>
      <text:p text:style-name="P6"><text:bookmark text:name="anchor1005"/>Определение круга лиц (членов семьи), в отношении которых необходимо представить Сведения</text:p>
      <text:p text:style-name="Нормальный"/>
      <text:p text:style-name="Нормальный"><text:bookmark text:name="anchor23"/><text:soft-page-break/>23. Сведения представляются с учетом семейного положения, в котором находился гражданин, служащий (работник) по состоянию на отчетную дату.</text:p>
      <text:p text:style-name="Нормальный">Супруги</text:p>
      <text:p text:style-name="Нормальный"><text:bookmark text:name="anchor24"/>24. При представлении Сведений в отношении супруги (супруга) следует учитывать положения <text:a xlink:type="simple" xlink:href="http://internet.garant.ru/document/redirect/10105807/10" text:style-name="Internet_20_link" text:visited-style-name="Visited_20_Internet_20_Link">статей 10</text:a> "Заключение брака" и <text:a xlink:type="simple" xlink:href="http://internet.garant.ru/document/redirect/10105807/25" text:style-name="Internet_20_link" text:visited-style-name="Visited_20_Internet_20_Link">25</text:a> "Момент прекращения брака при его расторжении" Семейного кодекса Российской Федерации.</text:p>
      <text:p text:style-name="Нормальный"><text:bookmark text:name="anchor25"/>25. Согласно <text:a xlink:type="simple" xlink:href="http://internet.garant.ru/document/redirect/10105807/10" text:style-name="Internet_20_link" text:visited-style-name="Visited_20_Internet_20_Link">статье 10</text:a>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Нормальный">Перечень ситуаций и рекомендуемые действия (таблица N 1):</text:p>
      <text:p text:style-name="Нормальный"/>
      <table:table table:name="10348" table:style-name="_31_0348">
        <table:table-column table:style-name="_31_0348.A"/>
        <table:table-column table:style-name="_31_0348.B"/>
        <table:table-row>
          <table:table-cell table:style-name="_31_0348.A1" table:number-columns-spanned="2" office:value-type="string">
            <text:p text:style-name="P4">Пример: служащий (работник) представляет Сведения в 2023 году (за отчетный 2022 г.)</text:p>
          </table:table-cell>
          <table:covered-table-cell/>
        </table:table-row>
        <table:table-row>
          <table:table-cell table:style-name="_31_0348.A2" office:value-type="string">
            <text:p text:style-name="P5">Брак заключен в органах записи актов гражданского состояния (далее - ЗАГС) в ноябре 2022 года</text:p>
          </table:table-cell>
          <table:table-cell table:style-name="_31_0348.B2" office:value-type="string">
            <text:p text:style-name="P4">Сведения в отношении супруги (супруга) представляются, поскольку по состоянию на отчетную дату (31 декабря 2022 года) служащий (работник) состоял в браке</text:p>
          </table:table-cell>
        </table:table-row>
        <table:table-row>
          <table:table-cell table:style-name="_31_0348.A2" office:value-type="string">
            <text:p text:style-name="P4">Брак заключен в ЗАГСе в марте 2023 года</text:p>
          </table:table-cell>
          <table:table-cell table:style-name="_31_0348.B2" office:value-type="string">
            <text:p text:style-name="P4">Сведения в отношении супруги (супруга) не представляются, поскольку по состоянию на отчетную дату (31 декабря 2022 года) служащий (работник) не состоял в браке</text:p>
          </table:table-cell>
        </table:table-row>
        <table:table-row>
          <table:table-cell table:style-name="_31_0348.A2" table:number-columns-spanned="2" office:value-type="string">
            <text:p text:style-name="P4">Пример: гражданин в сентябре 2023 года представляет Сведения в связи с подачей документов для назначения на должность. Отчетной датой является 1 августа 2023 года</text:p>
          </table:table-cell>
          <table:covered-table-cell/>
        </table:table-row>
        <table:table-row>
          <table:table-cell table:style-name="_31_0348.A2" office:value-type="string">
            <text:p text:style-name="P4">Брак заключен 1 февраля 2023 года</text:p>
          </table:table-cell>
          <table:table-cell table:style-name="_31_0348.B2" office:value-type="string">
            <text:p text:style-name="P4">Сведения в отношении супруги представляются, поскольку по состоянию на отчетную дату (1 августа 2023 года) гражданин состоял в браке</text:p>
          </table:table-cell>
        </table:table-row>
        <table:table-row>
          <table:table-cell table:style-name="_31_0348.A2" office:value-type="string">
            <text:p text:style-name="P4">Брак заключен 2 августа 2023 года</text:p>
          </table:table-cell>
          <table:table-cell table:style-name="_31_0348.B2" office:value-type="string">
            <text:p text:style-name="P4">Сведения в отношении супруги не представляются, поскольку по состоянию на отчетную дату (1 августа 2023 года) гражданин еще не вступил в брак</text:p>
          </table:table-cell>
        </table:table-row>
      </table:table>
      <text:p text:style-name="Нормальный"/>
      <text:p text:style-name="Нормальный"><text:bookmark text:name="anchor26"/>26. Согласно <text:a xlink:type="simple" xlink:href="http://internet.garant.ru/document/redirect/10105807/25" text:style-name="Internet_20_link" text:visited-style-name="Visited_20_Internet_20_Link">статье 25</text:a>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Нормальный">Перечень ситуаций и рекомендуемые действия (таблица N 2)</text:p>
      <text:p text:style-name="Нормальный"/>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4">Пример: служащий (работник) представляет Сведения в 2023 году (за отчетный 2022 г.)</text:p>
          </table:table-cell>
          <table:covered-table-cell/>
        </table:table-row>
        <table:table-row>
          <table:table-cell table:style-name="Таблица2.A2" office:value-type="string">
            <text:p text:style-name="P4">Брак был расторгнут в ЗАГСе в ноябре 2022 года</text:p>
          </table:table-cell>
          <table:table-cell table:style-name="Таблица2.B2" office:value-type="string">
            <text:p text:style-name="P4">Сведения в отношении бывшей супруги не представляются, поскольку по состоянию на отчетную дату (31 декабря 2022 года) служащий (работник) не состоял в браке</text:p>
          </table:table-cell>
        </table:table-row>
        <table:table-row>
          <table:table-cell table:style-name="Таблица2.A2" office:value-type="string">
            <text:p text:style-name="P4">Окончательное решение о расторжении брака было принято судом 12 декабря 2022 года и вступило в законную силу 12 января 2023 года</text:p>
          </table:table-cell>
          <table:table-cell table:style-name="Таблица2.B2" office:value-type="string">
            <text:p text:style-name="P4">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3 года. Таким образом, по состоянию на отчетную дату (31 декабря 2022 года) служащий (работник) считался состоявшим в браке</text:p>
          </table:table-cell>
        </table:table-row>
        <table:table-row>
          <table:table-cell table:style-name="Таблица2.A2" office:value-type="string">
            <text:p text:style-name="P4">Брак был расторгнут в ЗАГСе в марте 2023 года</text:p>
          </table:table-cell>
          <table:table-cell table:style-name="Таблица2.B2" office:value-type="string">
            <text:p text:style-name="P4">Сведения в отношении бывшей супруги представляются, поскольку по состоянию на отчетную дату (31 декабря 2022 года) служащий (работник) состоял в браке</text:p>
          </table:table-cell>
        </table:table-row>
        <table:table-row>
          <table:table-cell table:style-name="Таблица2.A2" table:number-columns-spanned="2" office:value-type="string">
            <text:p text:style-name="P4">Пример: гражданин в сентябре 2023 года представляет Сведения в связи с подачей документов для назначения на должность. Отчетной датой является 1 августа 2023 года</text:p>
          </table:table-cell>
          <table:covered-table-cell/>
        </table:table-row>
        <table:table-row>
          <table:table-cell table:style-name="Таблица2.A2" office:value-type="string">
            <text:p text:style-name="P4">Брак был расторгнут в ЗАГСе 1 июля 2023 года</text:p>
          </table:table-cell>
          <table:table-cell table:style-name="Таблица2.B2" office:value-type="string">
            <text:p text:style-name="P4">Сведения в отношении бывшей супруги не представляются, поскольку по состоянию на отчетную дату (1 августа 2023 года) гражданин не состоял в браке</text:p>
          </table:table-cell>
        </table:table-row>
        <text:soft-page-break/>
        <table:table-row>
          <table:table-cell table:style-name="Таблица2.A2" office:value-type="string">
            <text:p text:style-name="P4">Брак был расторгнут в ЗАГСе 2 августа 2023 года</text:p>
          </table:table-cell>
          <table:table-cell table:style-name="Таблица2.B2" office:value-type="string">
            <text:p text:style-name="P4">Сведения в отношении бывшей супруги представляются, поскольку по состоянию на отчетную дату (1 августа 2023 года) гражданин состоял в браке</text:p>
          </table:table-cell>
        </table:table-row>
        <table:table-row>
          <table:table-cell table:style-name="Таблица2.A2" office:value-type="string">
            <text:p text:style-name="P4">Окончательное решение о расторжении брака было принято судом 4 июля 2023 года и вступило в законную силу 4 августа 2023 г.</text:p>
          </table:table-cell>
          <table:table-cell table:style-name="Таблица2.B2" office:value-type="string">
            <text:p text:style-name="P4">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3 года. Таким образом, по состоянию на отчетную дату (1 августа 2023 года) гражданин считался состоявшим в браке</text:p>
          </table:table-cell>
        </table:table-row>
      </table:table>
      <text:p text:style-name="Нормальный"/>
      <text:p text:style-name="Нормальный"><text:bookmark text:name="anchor27"/>27. Лица, обязанные представлять Сведения в отношении своих супруг (супругов), не представляют такие Сведения, если:</text:p>
      <text:p text:style-name="Нормальный"><text:bookmark text:name="anchor271"/>1) их супруги являются военнослужащими, сотрудниками и лицами и принимают (принимали) участие в специальной военной операции или непосредственно выполняют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Нормальный"><text:bookmark text:name="anchor272"/>2) их супруги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и выполняют такие задачи;</text:p>
      <text:p text:style-name="Нормальный"><text:bookmark text:name="anchor273"/>3) их супруги призваны на военную службу по мобилизации в Вооруженные Силы Российской Федерации;</text:p>
      <text:p text:style-name="Нормальный"><text:bookmark text:name="anchor274"/>4) их супруги оказывают на основании заключенного ими контракта добровольное содействие в выполнении задач, возложенных на Вооруженные Силы Российской Федерации.</text:p>
      <text:p text:style-name="Нормальный">В этом случае такими лицами могут быть представлены документы, подтверждающие обозначенный статус их супруг (супругов).</text:p>
      <text:p text:style-name="Нормальный"><text:bookmark text:name="anchor28"/>28. Непредставление Сведений в отношении своей супруги (супруга), указанной в <text:a xlink:type="simple" xlink:href="#anchor27" text:style-name="Internet_20_link" text:visited-style-name="Visited_20_Internet_20_Link">пункте 27</text:a> настоящих Методических рекомендаций:</text:p>
      <text:p text:style-name="Нормальный"><text:bookmark text:name="anchor281"/>1) служащим (работником) в ситуациях, предусмотренных <text:a xlink:type="simple" xlink:href="#anchor1" text:style-name="Internet_20_link" text:visited-style-name="Visited_20_Internet_20_Link">пунктом 1</text:a> настоящих Методических рекомендаций, не требует направления и соответствующего рассмотрения заявления, предусмотренного <text:a xlink:type="simple" xlink:href="#anchor39" text:style-name="Internet_20_link" text:visited-style-name="Visited_20_Internet_20_Link">пунктом 39</text:a> настоящих Методических рекомендаций;</text:p>
      <text:p text:style-name="Нормальный"><text:bookmark text:name="anchor282"/>2) гражданином в ситуациях, предусмотренных <text:a xlink:type="simple" xlink:href="#anchor2" text:style-name="Internet_20_link" text:visited-style-name="Visited_20_Internet_20_Link">пунктом 2</text:a> настоящих Методических рекомендаций, не может являться основанием для отказа в поступлении (назначении);</text:p>
      <text:p text:style-name="Нормальный"><text:bookmark text:name="anchor283"/>3) служащим (работником) в ситуациях, предусмотренных <text:a xlink:type="simple" xlink:href="#anchor4" text:style-name="Internet_20_link" text:visited-style-name="Visited_20_Internet_20_Link">пунктом 4</text:a> настоящих Методических рекомендаций, не может являться основанием для отказа в назначении.</text:p>
      <text:p text:style-name="Нормальный"/>
      <text:p text:style-name="P6"><text:bookmark text:name="anchor1006"/>Несовершеннолетние дети</text:p>
      <text:p text:style-name="Нормальный"/>
      <text:p text:style-name="Нормальный"><text:bookmark text:name="anchor29"/>29. <text:a xlink:type="simple" xlink:href="http://internet.garant.ru/document/redirect/10103000/60" text:style-name="Internet_20_link" text:visited-style-name="Visited_20_Internet_20_Link">Статья 60</text:a>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p text:style-name="Нормальный"><text:bookmark text:name="anchor30"/>30.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Нормальный"/>
      <text:p text:style-name="Нормальный">Перечень ситуаций и рекомендуемые действия (таблица N 3):</text:p>
      <text:p text:style-name="Нормальный"/>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4">Пример: служащий (работник) представляет Сведения в 2023 году (за отчетный 2022 г.)</text:p>
          </table:table-cell>
          <table:covered-table-cell/>
        </table:table-row>
        <table:table-row>
          <table:table-cell table:style-name="Таблица3.A2" office:value-type="string">
            <text:p text:style-name="P4">Дочери служащего (работника) 21 мая 2022 года исполнилось 18 лет</text:p>
          </table:table-cell>
          <table:table-cell table:style-name="Таблица3.B2" office:value-type="string">
            <text:p text:style-name="P4">Сведения в отношении дочери не представляются, поскольку по состоянию на отчетную дату (31 декабря 2022 года) дочери служащего (работника) уже исполнилось 18 лет, она являлась совершеннолетней</text:p>
          </table:table-cell>
        </table:table-row>
        <table:table-row>
          <table:table-cell table:style-name="Таблица3.A2" office:value-type="string">
            <text:p text:style-name="P4">Дочери служащего <text:soft-page-break/>(работника) 30 декабря 2022 года исполнилось 18 лет</text:p>
          </table:table-cell>
          <table:table-cell table:style-name="Таблица3.B2" office:value-type="string">
            <text:p text:style-name="P4">Сведения в отношении дочери не представляются, поскольку по <text:soft-page-break/>состоянию на отчетную дату (31 декабря 2022 года) дочери служащего (работника) уже исполнилось 18 лет, она являлась совершеннолетней</text:p>
          </table:table-cell>
        </table:table-row>
        <table:table-row>
          <table:table-cell table:style-name="Таблица3.A2" office:value-type="string">
            <text:p text:style-name="P4">Дочери служащего (работника) 31 декабря 2022 года исполнилось 18 лет</text:p>
          </table:table-cell>
          <table:table-cell table:style-name="Таблица3.B2" office:value-type="string">
            <text:p text:style-name="P4">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3 года. Таким образом, по состоянию на отчетную дату (31 декабря 2022 года) она еще являлась несовершеннолетней</text:p>
          </table:table-cell>
        </table:table-row>
        <table:table-row>
          <table:table-cell table:style-name="Таблица3.A2" table:number-columns-spanned="2" office:value-type="string">
            <text:p text:style-name="P4">Пример: гражданин представляет в сентябре 2023 года Сведения в связи с назначением на должность. Отчетной датой является 1 августа 2023 года</text:p>
          </table:table-cell>
          <table:covered-table-cell/>
        </table:table-row>
        <table:table-row>
          <table:table-cell table:style-name="Таблица3.A2" office:value-type="string">
            <text:p text:style-name="P4">Сыну гражданина 5 мая 2023 года исполнилось 18 лет</text:p>
          </table:table-cell>
          <table:table-cell table:style-name="Таблица3.B2" office:value-type="string">
            <text:p text:style-name="P4">Сведения в отношении сына не представляются, поскольку он являлся совершеннолетним и по состоянию на отчетную дату (1 августа 2023 года) сыну гражданина уже исполнилось 18 лет</text:p>
          </table:table-cell>
        </table:table-row>
        <table:table-row>
          <table:table-cell table:style-name="Таблица3.A2" office:value-type="string">
            <text:p text:style-name="P4">Сыну гражданина 1 августа 2023 года исполнилось 18 лет</text:p>
          </table:table-cell>
          <table:table-cell table:style-name="Таблица3.B2" office:value-type="string">
            <text:p text:style-name="P4">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3 года. Таким образом, по состоянию на отчетную дату (1 августа 2023 года) он еще являлся несовершеннолетним</text:p>
          </table:table-cell>
        </table:table-row>
        <table:table-row>
          <table:table-cell table:style-name="Таблица3.A2" office:value-type="string">
            <text:p text:style-name="P4">Сыну гражданина 17 августа 2023 года исполнилось 18 лет</text:p>
          </table:table-cell>
          <table:table-cell table:style-name="Таблица3.B2" office:value-type="string">
            <text:p text:style-name="P4">Сведения в отношении сына представляются, поскольку по состоянию на отчетную дату (1 августа 2023 года) сын гражданина являлся несовершеннолетним</text:p>
          </table:table-cell>
        </table:table-row>
      </table:table>
      <text:p text:style-name="Нормальный"/>
      <text:p text:style-name="Нормальный"><text:bookmark text:name="anchor31"/>31. 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p text:style-name="Нормальный"><text:bookmark text:name="anchor32"/>32.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P6"/>
      <text:p text:style-name="P6"><text:bookmark text:name="anchor1007"/>Уточнение представленных Сведений</text:p>
      <text:p text:style-name="Нормальный"/>
      <text:p text:style-name="Нормальный"><text:bookmark text:name="anchor33"/>33. 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Нормальный"><text:bookmark text:name="anchor34"/>34. 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Нормальный"><text:bookmark text:name="anchor35"/>35. 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ключительно в срок до 1 (31) мая года, следующего за отчетным.</text:p>
      <text:p text:style-name="Нормальный"><text:bookmark text:name="anchor36"/>36. Представление уточненных Сведений предусматривает повторное представление только справки, в которой не отражены или не полностью отражены какие-либо Сведения либо имеются ошибки.</text:p>
      <text:p text:style-name="Нормальный"><text:bookmark text:name="anchor37"/>37. Представление уточненных Сведений за предыдущие декларационные кампании не предусмотрено. В случае выявления служащим (работником), что в Сведениях за предыдущие декларационные кампании не отражены или не полностью отражены какие-либо сведения либо имеются ошибки, такому служащему (работнику) рекомендуется к представляемой в 2023 году справке приложить соответствующие письменные пояснения (например, ситуации, связанные с выявлением счета в кредитной организации, отрытого в 2021 году, но не отраженного в справке, представленной в рамках декларационной кампании 2022 года).</text:p>
      <text:p text:style-name="Нормальный"><text:bookmark text:name="anchor38"/>38. 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p text:style-name="Нормальный"><text:soft-page-break/></text:p>
      <text:p text:style-name="P6"><text:bookmark text:name="anchor1008"/>Рекомендуемые действия при невозможности представить Сведения в отношении члена семьи</text:p>
      <text:p text:style-name="Нормальный"/>
      <text:p text:style-name="Нормальный"><text:bookmark text:name="anchor39"/>39.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text:a xlink:type="simple" xlink:href="http://internet.garant.ru/document/redirect/12183234/2022" text:style-name="Internet_20_link" text:visited-style-name="Visited_20_Internet_20_Link">абзацем третьим подпункта "б" пункта 2</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text:a xlink:type="simple" xlink:href="http://internet.garant.ru/document/redirect/12183234/0" text:style-name="Internet_20_link" text:visited-style-name="Visited_20_Internet_20_Link">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text:a xlink:type="simple" xlink:href="http://internet.garant.ru/document/redirect/198625/101623" text:style-name="Internet_20_link" text:visited-style-name="Visited_20_Internet_20_Link">абзацем третьим подпункта "б" пункта 16</text:a>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text:a xlink:type="simple" xlink:href="http://internet.garant.ru/document/redirect/198625/0" text:style-name="Internet_20_link" text:visited-style-name="Visited_20_Internet_20_Link">Указом</text:a>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text:a xlink:type="simple" xlink:href="http://internet.garant.ru/document/redirect/71781648/1011" text:style-name="Internet_20_link" text:visited-style-name="Visited_20_Internet_20_Link">пунктом 11</text:a> Положения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text:a xlink:type="simple" xlink:href="http://internet.garant.ru/document/redirect/71781648/0" text:style-name="Internet_20_link" text:visited-style-name="Visited_20_Internet_20_Link">Указом</text:a> Президента Российской Федерации от 9 октября 2017 г. N 472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text:a xlink:type="simple" xlink:href="http://internet.garant.ru/document/redirect/70681384/0" text:style-name="Internet_20_link" text:visited-style-name="Visited_20_Internet_20_Link">Указом</text:a> Президента Российской Федерации от 23 июня 2014 г. N 460".</text:p>
      <text:p text:style-name="Нормальный"><text:bookmark text:name="anchor40"/>40. Заявление подается в порядке, установленном нормативным правовым актом органа публичной власти или актом организации.</text:p>
      <text:p text:style-name="Нормальный">Заявление при наличии длящихся обстоятельств подается ежегодно. При этом подача рассматриваемого заявления не предполагает необходимость представления имеющихся в распоряжении служащего (работника) Сведений (частичных Сведений в отношении супруги (супруга) и несовершеннолетних детей).</text:p>
      <text:p text:style-name="Нормальный"><text:bookmark text:name="anchor41"/>41. Заявление должно быть направлено до истечения срока, установленного для представления служащим (работником) Сведений.</text:p>
      <text:p text:style-name="Нормальный">Заявление подается (таблица N 4):</text:p>
      <text:p text:style-name="Нормальный"/>
      <table:table table:name="Таблица4" table:style-name="Таблица4">
        <table:table-column table:style-name="Таблица4.A"/>
        <table:table-column table:style-name="Таблица4.B"/>
        <table:table-row>
          <table:table-cell table:style-name="Таблица4.A1" office:value-type="string">
            <text:p text:style-name="P4">В Управление Президента Российской Федерации по вопросам противодействия коррупции</text:p>
          </table:table-cell>
          <table:table-cell table:style-name="Таблица4.B1" office:value-type="string">
            <text:p text:style-name="P4">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table-cell table:style-name="Таблица4.A2" office:value-type="string">
            <text:p text:style-name="P4">В Департамент кадров Правительства Российской <text:soft-page-break/>Федерации</text:p>
          </table:table-cell>
          <table:table-cell table:style-name="Таблица4.B2" office:value-type="string">
            <text:p text:style-name="P4">лицами, замещающими должности федеральной государственной службы, должности в государственных корпорациях (компаниях, <text:soft-page-break/>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table-cell table:style-name="Таблица4.A2" office:value-type="string">
            <text:p text:style-name="P4">В подразделение кадровой службы федерального государственного органа по профилактике коррупционных и иных правонарушений</text:p>
            <text:p text:style-name="P4">(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Таблица4.B2" office:value-type="string">
            <text:p text:style-name="P4">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table-cell table:style-name="Таблица4.A2" office:value-type="string">
            <text:p text:style-name="P4">В подразделение по профилактике коррупционных и иных правонарушений государственного внебюджетного фонда,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Таблица4.B2" office:value-type="string">
            <text:p text:style-name="P4">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table-cell table:style-name="Таблица4.A2" office:value-type="string">
            <text:p text:style-name="P4">В подразделение по профилактике коррупционных и иных правонарушений Центрального банка Российской Федерации</text:p>
          </table:table-cell>
          <table:table-cell table:style-name="Таблица4.B2" office:value-type="string">
            <text:p text:style-name="P4">лицами, занимающими должности, включенные в перечень, утвержденный Советом директоров Центрального банка Российской Федерации</text:p>
          </table:table-cell>
        </table:table-row>
        <table:table-row>
          <table:table-cell table:style-name="Таблица4.A2" office:value-type="string">
            <text:p text:style-name="P4">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Таблица4.B2" office:value-type="string">
            <text:p text:style-name="P4">атаманами Всероссийского казачьего общества ил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Нормальный"/>
      <text:p text:style-name="Нормальный"><text:bookmark text:name="anchor42"/>42. Для служащих (работников) право направить заявление о невозможности представить сведения о своих доходах, расходах, об имуществе и обязательствах имущественного характера законодательством не предусмотрено.</text:p>
      <text:p text:style-name="Нормальный"><text:bookmark text:name="anchor43"/>43.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Нормальный"><text:bookmark text:name="anchor44"/>44. Вопросы подачи лицом, замещающим муниципальную должность депутата представительного органа сельского поселения и осуществляющим свои полномочия на непостоянной основе, заявления о невозможности сообщить высшему должностному лицу субъекта Российской Федерации о том, что в течение отчетного периода супругой (супругом) или несовершеннолетними детьми не совершались сделки, предусмотренные <text:a xlink:type="simple" xlink:href="http://internet.garant.ru/document/redirect/70271682/301" text:style-name="Internet_20_link" text:visited-style-name="Visited_20_Internet_20_Link">частью 1 статьи 3</text:a> Федерального закона от 3 декабря 2012 г. N 230-ФЗ "О контроле за соответствием расходов лиц, <text:soft-page-break/>замещающих государственные должности, и иных лиц их доходам", регулируются законом субъекта Российской Федерации.</text:p>
      <text:p text:style-name="Нормальный">Вопросы подачи руководителем государственного учреждения субъекта Российской Федерации или руководителем муниципального учреждения заявления о невозможности представить Сведения в отношении супруги (супруга) или несовершеннолетних детей регулируются нормативным правовым актом субъекта Российской Федерации и муниципальным правовым актом соответственно.</text:p>
      <text:h text:style-name="Heading_20_1" text:outline-level="1"><text:bookmark text:name="anchor2000"/>II. Заполнение справки о доходах, расходах, об имуществе и обязательствах имущественного характера</text:h>
      <text:p text:style-name="Нормальный"/>
      <text:p text:style-name="Нормальный"><text:bookmark text:name="anchor45"/>45. Форма справки является унифицированной для всех лиц, на которых распространяется обязанность представлять Сведения.</text:p>
      <text:p text:style-name="Нормальный"><text:bookmark text:name="anchor46"/>46. 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p text:style-name="Нормальный">Например, заполнение справки на основании полученной информации из единой формы, установленной <text:a xlink:type="simple" xlink:href="http://internet.garant.ru/document/redirect/401438582/0" text:style-name="Internet_20_link" text:visited-style-name="Visited_20_Internet_20_Link">Указанием</text:a> Банка России от 27 мая 2021 г. N 5798-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N 5798-У), является достаточным (за исключением случая, когда необходимая для заполнения справки информация отсутствует у соответствующей кредитной организации или некредитной финансовой организации и имеется у другой организации или государственного (муниципального) органа).</text:p>
      <text:p text:style-name="Нормальный">К справке могут быть приложены любые документы, в том числе пояснения служащего (работника). При этом <text:a xlink:type="simple" xlink:href="http://internet.garant.ru/document/redirect/70681384/1200" text:style-name="Internet_20_link" text:visited-style-name="Visited_20_Internet_20_Link">разделами 2</text:a> и <text:a xlink:type="simple" xlink:href="http://internet.garant.ru/document/redirect/70681384/1400" text:style-name="Internet_20_link" text:visited-style-name="Visited_20_Internet_20_Link">4</text:a> справки предусмотрены случаи, при которых к справке в обязательном порядке прилагаются соответствующие документы. В иных случаях приложение является правом служащего (работника).</text:p>
      <text:p text:style-name="Нормальный"><text:bookmark text:name="anchor47"/>47. Справка заполняется с использованием актуальной на дату представления Сведений версии специального программного обеспечения "Справки БК" (далее - СПО "Справки БК"). Оценка актуальности версии СПО "Справки БК" осуществляется при приеме справки.</text:p>
      <text:p text:style-name="Нормальный">При печати справки формируются зоны со служебной информацией (штриховые коды и т.п.), нанесение каких-либо пометок на которые не допускается.</text:p>
      <text:p text:style-name="Нормальный"><text:bookmark text:name="anchor48"/>48. СПО "Справки БК" размещено на официальном сайте Президента Российской Федерации (http://www.kremlin.ru/structure/additional/12), ссылка на который также размещена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https://gossluzhba.gov.ru/anticorruption/spravki_bk).</text:p>
      <text:p text:style-name="Нормальный"><text:bookmark text:name="anchor49"/>49. При заполнении справок с использованием СПО "Справки БК" личной подписью заверяется только последний лист справки. Наличие подписи на каждом листе (в пустой части страницы) не является нарушением. Лицу, представляющему справки, рекомендуется распечатать и подписать справки в течение одного дня (одной датой).</text:p>
      <text:p text:style-name="Нормальный">Также не рекомендуется осуществлять подмену листов справки, листами, напечатанными в иной момент времени. При этом листы одной справки не следует менять и вставлять в другие справки, даже если они содержат идентичную информацию и время печати.</text:p>
      <text:p text:style-name="Нормальный">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text:p>
      <text:p text:style-name="Нормальный">- для печати справок используется лазерный принтер, обеспечивающий качественную печать;</text:p>
      <text:p text:style-name="Нормальный"><text:soft-page-break/>- не допускаются дефекты печати в виде полос, пятен (при дефектах барабана или картриджа принтера);</text:p>
      <text:p text:style-name="Нормальный">- не допускается наличие подписи и пометок на линейных и двумерных штрих-кодах (подпись на справке может быть поставлена в правом нижнем углу всех страниц, кроме последней. На последней странице подпись ставится в специально отведенном месте.);</text:p>
      <text:p text:style-name="Нормальный">- не допускаются рукописные правки.</text:p>
      <text:p text:style-name="Нормальный">Справки не следует прошивать и фиксировать скрепкой.</text:p>
      <text:p text:style-name="Нормальный">Печатать справки рекомендуется только на одной стороне листа.</text:p>
      <text:p text:style-name="Нормальный"><text:bookmark text:name="anchor50"/>50. В справке применимые сведения, выраженные в иностранной валюте, указываются в рублях по курсу Банка России на отчетную дату. Сведения об официальных курсах валют на заданную дату, устанавливаемых Банком России, размещены на его официальном сайте: https://www.cbr.ru/currency_base/daily/. Если Банком России не установлен официальный курс валюты, то допускается использование данных из официальных источников в информационно-телекоммуникационной сети "Интернет" (например, информации с официального сайта кредитной организации в информационно-телекоммуникационной сети "Интернет").</text:p>
      <text:h text:style-name="Heading_20_1" text:outline-level="1"><text:bookmark text:name="anchor3000"/>Титульный лист</text:h>
      <text:p text:style-name="Нормальный"><text:bookmark text:name="anchor51"/>51. При заполнении титульного листа справки рекомендуется обратить внимание на следующее:</text:p>
      <text:p text:style-name="Нормальный"><text:bookmark text:name="anchor511"/>1) фамилия, имя и отчество (при наличии) гражданина, служащего (работника), представляющего Сведения, его супруги и несовершеннолетнего ребенка указываются (в именительном падеже) полностью, без сокращений в соответствии с документом, удостоверяющим личность, по состоянию на дату представления справки (реквизиты удостоверяющего личность документа указываются по состоянию на дату представления справки). Серия свидетельства о рождении указывается по формату: римские цифры - в латинской раскладке клавиатуры, русские буквы - в русской;</text:p>
      <text:p text:style-name="Нормальный"><text:bookmark text:name="anchor512"/>2) дата рождения (год рождения) указывается в соответствии с записью в документе, удостоверяющем личность;</text:p>
      <text:p text:style-name="Нормальный"><text:bookmark text:name="anchor513"/>3) страховой номер индивидуального лицевого счета (СНИЛС) указывается при наличии. При этом в соответствии с <text:a xlink:type="simple" xlink:href="http://internet.garant.ru/document/redirect/10106192/0" text:style-name="Internet_20_link" text:visited-style-name="Visited_20_Internet_20_Link">Федеральным законом</text:a> от 1 апреля 1996 г. N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Нормальный"><text:bookmark text:name="anchor514"/>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с 1 января по 1 (30) апреля года, следующего за отчетным)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на отчетную дату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p>
      <text:p text:style-name="Нормальный">Если Сведения представляются в отношении несовершеннолетнего ребенка, то в графе "род занятий" рекомендуется указывать образовательную организацию, обучающимся которой он является, или "находится на домашнем воспитании".</text:p>
      <text:p text:style-name="Нормальный">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 или "домохозяйка" ("домохозяин").</text:p>
      <text:p text:style-name="Нормальный">Лицу, осуществляющему уход за нетрудоспособными гражданами, в рассматриваемой графе рекомендуется указывать "осуществляющий уход за нетрудоспособным гражданином".</text:p>
      <text:p text:style-name="Нормальный"><text:soft-page-break/>Представление депутатом представительного органа сельского поселения высшему должностному лицу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 <text:a xlink:type="simple" xlink:href="http://internet.garant.ru/document/redirect/70271682/301" text:style-name="Internet_20_link" text:visited-style-name="Visited_20_Internet_20_Link">частью 1 статьи 3</text:a> Федерального закона от 3 декабря 2012 г. N 230-ФЗ "О контроле за соответствием расходов лиц, замещающих государственные должности, и иных лиц их доходам";</text:p>
      <text:p text:style-name="Нормальный"><text:bookmark text:name="anchor515"/>5) при наличии на отчетную дату нескольких мест работы на титульном листе справки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Нормальный">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Нормальный">При заполнении справки лица, зарегистрированного в качестве индивидуального предпринимателя, рекомендуется указывать соответствующий статус.</text:p>
      <text:p text:style-name="Нормальный">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Нормальный"><text:bookmark text:name="anchor516"/>6) адрес места регистрации указывается по состоянию на дату представления справки 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 раздел" указывается адрес фактического проживания.</text:p>
      <text:h text:style-name="Heading_20_1" text:outline-level="1"><text:bookmark text:name="anchor4000"/>Раздел 1. Сведения о доходах</text:h>
      <text:p text:style-name="Нормальный"><text:bookmark text:name="anchor52"/>52. При заполнении данного <text:a xlink:type="simple" xlink:href="http://internet.garant.ru/document/redirect/70681384/1100" text:style-name="Internet_20_link" text:visited-style-name="Visited_20_Internet_20_Link">раздела</text:a> справки не следует руководствоваться только содержанием термина "доход", определенным в <text:a xlink:type="simple" xlink:href="http://internet.garant.ru/document/redirect/10900200/41" text:style-name="Internet_20_link" text:visited-style-name="Visited_20_Internet_20_Link">статье 41</text:a>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Нормальный"><text:bookmark text:name="anchor53"/>53. При определении необходимости отражения денежных средств, полученных от реализации товаров, выполнения работ, оказания услуг, необходимо устанавливать первичного собственника денежных средств, а не последующее решение о распоряжении ими (так, если служащий (работник) продает принадлежащий ему на праве собственности объект имущества и распоряжается о перечислении денежных средств, вырученных за счет такой продажи, на счет иного лица, например дальнего родственника служащего (работника), то денежные средства подлежат отражению в рассматриваемом разделе справки служащего (работника)).</text:p>
      <text:p text:style-name="P6"/>
      <text:p text:style-name="P6"><text:bookmark text:name="anchor2003"/>Доход по основному месту работы</text:p>
      <text:p text:style-name="Нормальный"/>
      <text:p text:style-name="Нормальный"><text:bookmark text:name="anchor54"/>54. В данной строке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по <text:a xlink:type="simple" xlink:href="http://internet.garant.ru/document/redirect/74841007/1000" text:style-name="Internet_20_link" text:visited-style-name="Visited_20_Internet_20_Link">форме 6-НДФЛ</text:a>, выдаваемой по месту службы (работы) (графа "Общая сумма дохода"). Если по основному месту работы получен доход, который не включен в справку по форме 6-НДФЛ, он подлежит указанию в иных доходах.</text:p>
      <text:p text:style-name="Нормальный">Служащий (работник) может представить пояснения, если его доходы, указанные в <text:a xlink:type="simple" xlink:href="http://internet.garant.ru/document/redirect/70681384/1100" text:style-name="Internet_20_link" text:visited-style-name="Visited_20_Internet_20_Link">разделе 1</text:a> справки и в справке по <text:a xlink:type="simple" xlink:href="http://internet.garant.ru/document/redirect/74841007/1000" text:style-name="Internet_20_link" text:visited-style-name="Visited_20_Internet_20_Link">форме 6-НДФЛ</text:a> отличаются, и приложить их к справке.</text:p>
      <text:p text:style-name="Нормальный"><text:bookmark text:name="anchor55"/><text:soft-page-break/>55. 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text:a xlink:type="simple" xlink:href="http://internet.garant.ru/document/redirect/70681384/1669" text:style-name="Internet_20_link" text:visited-style-name="Visited_20_Internet_20_Link">строке</text:a> "Иные доходы". При этом в графе "Вид дохода" указывается предыдущее место работы.</text:p>
      <text:p text:style-name="P6"/>
      <text:p text:style-name="P6"><text:bookmark text:name="anchor2004"/>Особенности заполнения данного раздела отдельными категориями лиц</text:p>
      <text:p text:style-name="Нормальный"/>
      <text:p text:style-name="Нормальный"><text:bookmark text:name="anchor56"/>56. 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p text:style-name="Нормальный"><text:bookmark text:name="anchor561"/>1)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Нормальный"><text:bookmark text:name="anchor562"/>2) при применении патентной системы налогообложения (ПСН) в качестве "дохода" указывается сумма доходов от реализации, определяемая в соответствии со <text:a xlink:type="simple" xlink:href="http://internet.garant.ru/document/redirect/10900200/249" text:style-name="Internet_20_link" text:visited-style-name="Visited_20_Internet_20_Link">статьей 249</text:a> Налогового кодекса РФ, которая подлежит отражению в книге учета доходов индивидуального предпринимателя, применяющего ПСН;</text:p>
      <text:p text:style-name="Нормальный"><text:bookmark text:name="anchor563"/>3)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p>
      <text:p text:style-name="Нормальный"><text:bookmark text:name="anchor57"/>57. При заполнении данного раздела лицом, замещающим муниципальную должность на непостоянной основе, указывается доход по основному месту работы.</text:p>
      <text:p text:style-name="Нормальный"><text:bookmark text:name="anchor58"/>58. 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Нормальный"><text:bookmark text:name="anchor59"/>59. 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определен в том числе с использованием мобильного приложения "Мой налог". Особенности применения данного режима служащими содержатся в <text:a xlink:type="simple" xlink:href="http://internet.garant.ru/document/redirect/400692915/0" text:style-name="Internet_20_link" text:visited-style-name="Visited_20_Internet_20_Link">письме</text:a> Минтруда России от 19 апреля 2021 г. N 28-6/10/В-4623 (https://mintrud.gov.ru/docs/1872).</text:p>
      <text:p text:style-name="Нормальный"/>
      <text:p text:style-name="P6"><text:bookmark text:name="anchor2005"/>Доход от педагогической и научной деятельности</text:p>
      <text:p text:style-name="Нормальный"/>
      <text:p text:style-name="Нормальный"><text:bookmark text:name="anchor60"/>60. В данной строке указывается сумма дохода от педагогической деятельности (сумма дохода, содержащаяся в справке по <text:a xlink:type="simple" xlink:href="http://internet.garant.ru/document/redirect/74841007/1000" text:style-name="Internet_20_link" text:visited-style-name="Visited_20_Internet_20_Link">форме 6-НДФЛ</text:a>,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Нормальный"><text:bookmark text:name="anchor61"/>61. 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text:a xlink:type="simple" xlink:href="http://internet.garant.ru/document/redirect/70681384/1664" text:style-name="Internet_20_link" text:visited-style-name="Visited_20_Internet_20_Link">графе</text:a> "Доход по основному месту работы", а не в <text:a xlink:type="simple" xlink:href="http://internet.garant.ru/document/redirect/70681384/1665" text:style-name="Internet_20_link" text:visited-style-name="Visited_20_Internet_20_Link">графе</text:a> "Доход от педагогической и научной деятельности".</text:p>
      <text:p text:style-name="P6"/>
      <text:p text:style-name="P6"><text:bookmark text:name="anchor2006"/>Доход от иной творческой деятельности</text:p>
      <text:p text:style-name="Нормальный"/>
      <text:p text:style-name="Нормальный"><text:bookmark text:name="anchor62"/><text:soft-page-break/>62. 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p text:style-name="Нормальный"><text:bookmark text:name="anchor63"/>63. Подлежат указанию в <text:a xlink:type="simple" xlink:href="http://internet.garant.ru/document/redirect/70681384/1665" text:style-name="Internet_20_link" text:visited-style-name="Visited_20_Internet_20_Link">строках 2</text:a>, <text:a xlink:type="simple" xlink:href="http://internet.garant.ru/document/redirect/70681384/1666" text:style-name="Internet_20_link" text:visited-style-name="Visited_20_Internet_20_Link">3</text:a>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P6"/>
      <text:p text:style-name="P6"><text:bookmark text:name="anchor2007"/>Доход от вкладов в банках и иных кредитных организациях</text:p>
      <text:p text:style-name="Нормальный"/>
      <text:p text:style-name="Нормальный"><text:bookmark text:name="anchor64"/>64. 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Нормальный"><text:bookmark text:name="anchor65"/>65. Сведения о наличии соответствующих банковских счетов и вкладов указываются в <text:a xlink:type="simple" xlink:href="http://internet.garant.ru/document/redirect/70681384/1400" text:style-name="Internet_20_link" text:visited-style-name="Visited_20_Internet_20_Link">разделе 4</text:a> справки.</text:p>
      <text:p text:style-name="Нормальный"><text:bookmark text:name="anchor66"/>66. Доход, полученный в иностранной валюте, указывается в рублях по курсу Банка России на дату получения дохода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text:bookmark text:name="anchor67"/>67.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p>
      <text:p text:style-name="Нормальный"><text:bookmark text:name="anchor68"/>68. 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text:bookmark text:name="anchor69"/>69. Не рекомендуется проводить какие-либо самостоятельные расчеты, поскольку вероятно возникновение различного рода ошибок. При этом рекомендуется руководствоваться информацией из единой формы, утвержденной <text:a xlink:type="simple" xlink:href="http://internet.garant.ru/document/redirect/401438582/0" text:style-name="Internet_20_link" text:visited-style-name="Visited_20_Internet_20_Link">Указанием</text:a> Банка России N 5798-У.</text:p>
      <text:p text:style-name="Нормальный"><text:bookmark text:name="anchor70"/>70. 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p text:style-name="Нормальный"><text:bookmark text:name="anchor71"/>71. 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P6"/>
      <text:p text:style-name="P6"><text:bookmark text:name="anchor2008"/>Доход от ценных бумаг и долей участия в коммерческих организациях</text:p>
      <text:p text:style-name="Нормальный"/>
      <text:p text:style-name="Нормальный"><text:bookmark text:name="anchor72"/>72. 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Нормальный"><text:bookmark text:name="anchor721"/>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Нормальный"><text:bookmark text:name="anchor722"/>2) выплаченный купонный доход по облигациям, уменьшенный на уплаченный накопленный купонный доход при приобретении облигации (если в соответствии с требованиями Налогового кодекса Российской Федерации он не должен учитываться при расчете финансового результата в соответствии со <text:a xlink:type="simple" xlink:href="http://internet.garant.ru/document/redirect/10900200/2141" text:style-name="Internet_20_link" text:visited-style-name="Visited_20_Internet_20_Link">статьей 214.1</text:a> Налогового кодекса Российской Федерации);</text:p>
      <text:p text:style-name="Нормальный"><text:bookmark text:name="anchor723"/><text:soft-page-break/>3) дисконт, полученный в качестве дохода по облигациям;</text:p>
      <text:p text:style-name="Нормальный"><text:bookmark text:name="anchor724"/>4) доход от операций с ценными бумагами, в том числе доход от погашения (продажи) сберегательных сертификатов и погашения (продажи) облигаций, а также доход от операций репо, объектом которых являются ценные бумаги, и доход по операциям с ценными бумагами, учитываемым на индивидуальном инвестиционном счете, которые выражаются в величине суммы финансового результата, определяемого в порядке и сроки, предусмотренные <text:a xlink:type="simple" xlink:href="http://internet.garant.ru/document/redirect/10900200/20023" text:style-name="Internet_20_link" text:visited-style-name="Visited_20_Internet_20_Link">главой 23</text:a> Налогового кодекса Российской Федерации. Нулевой или отрицательный доход (нулевой или отрицательный финансовый результат) в справке не указывается. Сами ценные бумаги указываются в <text:a xlink:type="simple" xlink:href="http://internet.garant.ru/document/redirect/70681384/1500" text:style-name="Internet_20_link" text:visited-style-name="Visited_20_Internet_20_Link">разделе 5</text:a> справки (в случае если по состоянию на отчетную дату служащий (работник), член его семьи обладал такими бумагами).</text:p>
      <text:p text:style-name="Нормальный">Доход от ценных бумаг и долей участия в коммерческих организациях указывается единым значением по совокупности соответствующих операций.</text:p>
      <text:p text:style-name="P6"/>
      <text:p text:style-name="P6"><text:bookmark text:name="anchor2009"/>Иные доходы</text:p>
      <text:p text:style-name="Нормальный"/>
      <text:p text:style-name="Нормальный"><text:bookmark text:name="anchor73"/>73. В данной строке указываются доходы, которые не были отражены в строках 1-5 справки.</text:p>
      <text:p text:style-name="Нормальный">Так, например, в строке иные доходы могут быть указаны:</text:p>
      <text:p text:style-name="Нормальный"><text:bookmark text:name="anchor731"/>1) государственная и негосударственная пенсии (при этом разные виды пенсий (по возрасту и пенсия военнослужащего) не следует суммировать);</text:p>
      <text:p text:style-name="Нормальный"><text:bookmark text:name="anchor732"/>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text:p>
      <text:p text:style-name="Нормальный"><text:bookmark text:name="anchor733"/>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подъемное пособие и др.), если данные выплаты не были включены в справку по <text:a xlink:type="simple" xlink:href="http://internet.garant.ru/document/redirect/74841007/1000" text:style-name="Internet_20_link" text:visited-style-name="Visited_20_Internet_20_Link">форме 6-НДФЛ</text:a>, выдаваемую по месту службы (работы).</text:p>
      <text:p text:style-name="Нормальный">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соответствующего бюджета (<text:a xlink:type="simple" xlink:href="http://internet.garant.ru/document/redirect/12151284/3" text:style-name="Internet_20_link" text:visited-style-name="Visited_20_Internet_20_Link">статья 3</text:a> Федерального закона от 29 декабря 2006 г. N 255-ФЗ "Об обязательном социальном страховании на случай временной нетрудоспособности и в связи с материнством"). Денежные средства, полученные в рамках указанного пособия, отражаются без вычета налога на доходы физических лиц (в этой связи информацию рекомендуется получать из Личного кабинета налогоплательщика);</text:p>
      <text:p text:style-name="Нормальный"><text:bookmark text:name="anchor734"/>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Нормальный"><text:bookmark text:name="anchor735"/>5) суммы, причитающиеся ребенку в качестве алиментов (за исключением алиментов, выплачиваемых в браке, кроме случая, предусмотренного <text:a xlink:type="simple" xlink:href="#anchor39" text:style-name="Internet_20_link" text:visited-style-name="Visited_20_Internet_20_Link">пунктом 39</text:a> Методических рекомендаций - при невозможности по объективным причинам представить Сведения на супругу (супруга) и (или) несовершеннолетних детей),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text:a xlink:type="simple" xlink:href="http://internet.garant.ru/document/redirect/70681384/1669" text:style-name="Internet_20_link" text:visited-style-name="Visited_20_Internet_20_Link">графе</text:a> "Иные доходы" раздела 1 справки и в <text:a xlink:type="simple" xlink:href="http://internet.garant.ru/document/redirect/70681384/1400" text:style-name="Internet_20_link" text:visited-style-name="Visited_20_Internet_20_Link">разделе 4</text:a> справки;</text:p>
      <text:p text:style-name="Нормальный"><text:bookmark text:name="anchor736"/>6) стипендия;</text:p>
      <text:p text:style-name="Нормальный"><text:bookmark text:name="anchor737"/>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text:soft-page-break/>ипотечной системы жилищного обеспечения военнослужащих (данный займ не подлежит возврату и указывается в <text:a xlink:type="simple" xlink:href="http://internet.garant.ru/document/redirect/70681384/1100" text:style-name="Internet_20_link" text:visited-style-name="Visited_20_Internet_20_Link">разделе 1</text:a>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 <text:a xlink:type="simple" xlink:href="http://internet.garant.ru/document/redirect/70681384/1620" text:style-name="Internet_20_link" text:visited-style-name="Visited_20_Internet_20_Link">подразделе 6.2 раздела 6 </text:a>справки, например, при увольнении военнослужащего 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text:p>
      <text:p text:style-name="Нормальный"><text:bookmark text:name="anchor738"/>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p>
      <text:p text:style-name="Нормальный"><text:bookmark text:name="anchor739"/>9) 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 (кроме продажи супруге (супругу) или несовершеннолетним детям (за исключением случая, предусмотренного <text:a xlink:type="simple" xlink:href="#anchor39" text:style-name="Internet_20_link" text:visited-style-name="Visited_20_Internet_20_Link">пунктом 39</text:a> Методических рекомендаций - при невозможности по объективным причинам представить Сведения на супругу (супруга) и (или) несовершеннолетних детей)).</text:p>
      <text:p text:style-name="Нормальный">В случае продажи в отчетном периоде нескольких объектов имущества информация о доходе от реализации каждого объекта указывается отдельным значением. Доход от реализации имущества указывается в полном объеме без вычета "комиссионных" и иных подобных выплат.</text:p>
      <text:p text:style-name="Нормальный">Отражению подлежат также денежные средства, полученные от продажи, например, ранее купленного транспортного средства в течение отчетного периода.</text:p>
      <text:p text:style-name="Нормальный">При этом рекомендуется указать вид и адрес проданного недвижимого имущества, вид и марку проданного транспортного средства (в том числе в случае 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text:a xlink:type="simple" xlink:href="http://internet.garant.ru/document/redirect/70681384/1669" text:style-name="Internet_20_link" text:visited-style-name="Visited_20_Internet_20_Link">строке</text:a> "Иные доходы").</text:p>
      <text:p text:style-name="Нормальный">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Нормальный">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p>
      <text:p text:style-name="Нормальный">Аналогично в отношении продажи имущества, находящегося в совместной собственности;</text:p>
      <text:p text:style-name="Нормальный"><text:bookmark text:name="anchor7310"/>10) доходы от продажи цифрового финансового актива, цифровых прав и цифровой валюты (дополнительно указываются дата отчуждения, сведения об операторе информационной системы (инвестиционной платформы) и вид цифровой валюты);</text:p>
      <text:p text:style-name="Нормальный"><text:bookmark text:name="anchor7311"/>11) доходы по трудовым договорам по совместительству. При этом рекомендуется указать наименование и адрес места нахождения организации, от которой был получен доход;</text:p>
      <text:p text:style-name="Нормальный"><text:bookmark text:name="anchor7312"/>12) денежные средства, полученные в виде процентов при погашении сберегательных сертификатов, если они не указаны в <text:a xlink:type="simple" xlink:href="http://internet.garant.ru/document/redirect/70681384/1668" text:style-name="Internet_20_link" text:visited-style-name="Visited_20_Internet_20_Link">строке</text:a> "Доход от ценных бумаг и долей участия в коммерческих организациях";</text:p>
      <text:p text:style-name="Нормальный"><text:bookmark text:name="anchor7313"/>13) вознаграждения по гражданско-правовым договорам, если данный доход не указан в иных строках настоящего раздела справки. При этом рекомендуется указать наименование и место <text:soft-page-break/>нахождения организации, от которой был получен доход, или фамилию, имя и отчество соответствующего лица;</text:p>
      <text:p text:style-name="Нормальный"><text:bookmark text:name="anchor7314"/>14)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text:a xlink:type="simple" xlink:href="http://internet.garant.ru/document/redirect/70681384/1679" text:style-name="Internet_20_link" text:visited-style-name="Visited_20_Internet_20_Link">строке</text:a> "Иное недвижимое имущество" подраздела 3.1 раздела 3 справки);</text:p>
      <text:p text:style-name="Нормальный"><text:bookmark text:name="anchor7315"/>15) проценты по долговым обязательствам;</text:p>
      <text:p text:style-name="Нормальный"><text:bookmark text:name="anchor7316"/>16) денежные средства, полученные в порядке дарения или наследования. При этом рекомендуется указать фамилию, имя и отчество соответствующего дарителя или наследодателя соответственно;</text:p>
      <text:p text:style-name="Нормальный"><text:bookmark text:name="anchor7317"/>17) возмещение вреда, причиненного увечьем или иным повреждением здоровья;</text:p>
      <text:p text:style-name="Нормальный"><text:bookmark text:name="anchor7318"/>18) выплаты, связанные с гибелью (смертью), выплаченные наследникам;</text:p>
      <text:p text:style-name="Нормальный"><text:bookmark text:name="anchor7319"/>19) выплаты денежных сумм, осуществленные на основании договоров страхования. При этом в отношении договоров страхования, поименованных в <text:a xlink:type="simple" xlink:href="#anchor2053" text:style-name="Internet_20_link" text:visited-style-name="Visited_20_Internet_20_Link">подпункте 3 пункта 205</text:a> настоящих Методических рекомендаций, доходом является положительный результат (разница между выплаченными в результате прекращения таких договоров страхования денежными суммами и уплаченными страховыми премиями (взносами) (в отношении каждого договора отдельно));</text:p>
      <text:p text:style-name="Нормальный"><text:bookmark text:name="anchor7320"/>20)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text:a xlink:type="simple" xlink:href="http://internet.garant.ru/document/redirect/74841007/1000" text:style-name="Internet_20_link" text:visited-style-name="Visited_20_Internet_20_Link">форме 6-НДФЛ</text:a> по месту службы (работы) и не отражены в <text:a xlink:type="simple" xlink:href="http://internet.garant.ru/document/redirect/70681384/1664" text:style-name="Internet_20_link" text:visited-style-name="Visited_20_Internet_20_Link">строке</text:a> "Доход по основному месту работы";</text:p>
      <text:p text:style-name="Нормальный"><text:bookmark text:name="anchor7321"/>21) 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text:a xlink:type="simple" xlink:href="http://internet.garant.ru/document/redirect/70681384/1400" text:style-name="Internet_20_link" text:visited-style-name="Visited_20_Internet_20_Link">разделе 4</text:a> справки;</text:p>
      <text:p text:style-name="Нормальный"><text:bookmark text:name="anchor7322"/>22)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зачисления на банковский счет денежных средств) вместо представляемых путевок без последующего представления отчета об их использовании и др.;</text:p>
      <text:p text:style-name="Нормальный"><text:bookmark text:name="anchor7323"/>23) суммы полной или частичной компенсации служащим (работникам) и (или) членам их семей товара, работы и (или) услуги в виде выдачи наличных денежных средств (зачисления на банковский счет денежных средств) вместо предоставления соответствующих товаров, работ и (или) услуг без последующего представления отчета о целевом использовании компенсации;</text:p>
      <text:p text:style-name="Нормальный"><text:bookmark text:name="anchor7324"/>24) меры государственной поддержки семей, имеющих детей, в целях создания условий для погашения обязательств по ипотечным жилищным кредитам (займам);</text:p>
      <text:p text:style-name="Нормальный"><text:bookmark text:name="anchor7325"/>25) 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Нормальный"><text:bookmark text:name="anchor7326"/>26) 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p>
      <text:p text:style-name="Нормальный"><text:bookmark text:name="anchor7327"/>27) выплаты членам профсоюзных организаций, полученные от данных профсоюзных организаций;</text:p>
      <text:p text:style-name="Нормальный"><text:bookmark text:name="anchor7328"/>28)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text:a xlink:type="simple" xlink:href="http://internet.garant.ru/document/redirect/70681384/1665" text:style-name="Internet_20_link" text:visited-style-name="Visited_20_Internet_20_Link">строке</text:a> "Доход от педагогической и научной деятельности" раздела 1 справки, результаты иной творческой деятельности - в строке "Доход от иной творческой деятельности" указанного раздела справки;</text:p>
      <text:p text:style-name="Нормальный"><text:bookmark text:name="anchor7329"/>29) вознаграждение, полученное при осуществлении опеки или попечительства на возмездной основе;</text:p>
      <text:p text:style-name="Нормальный"><text:bookmark text:name="anchor7330"/><text:soft-page-break/>30) доход, полученный индивидуальным предпринимателем (указывается согласно бухгалтерской (финансовой) отчетности или в соответствии с <text:a xlink:type="simple" xlink:href="#anchor56" text:style-name="Internet_20_link" text:visited-style-name="Visited_20_Internet_20_Link">пунктом 56</text:a> настоящих Методических рекомендаций);</text:p>
      <text:p text:style-name="Нормальный"><text:bookmark text:name="anchor7331"/>31)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text:a xlink:type="simple" xlink:href="http://internet.garant.ru/document/redirect/74841007/1000" text:style-name="Internet_20_link" text:visited-style-name="Visited_20_Internet_20_Link">форме 6-НДФЛ</text:a>, полученную по основному месту службы (работы);</text:p>
      <text:p text:style-name="Нормальный"><text:bookmark text:name="anchor7332"/>32) денежные средства, полученные в качестве оплаты услуг или товаров, в том числе в качестве авансового платежа;</text:p>
      <text:p text:style-name="Нормальный"><text:bookmark text:name="anchor7333"/>33) 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Нормальный"><text:bookmark text:name="anchor7334"/>34) денежные средства, полученные от родственников (за исключением супруги (супруга) и несовершеннолетних детей кроме случая, предусмотренного <text:a xlink:type="simple" xlink:href="#anchor39" text:style-name="Internet_20_link" text:visited-style-name="Visited_20_Internet_20_Link">пунктом 39</text:a> Методических рекомендаций - при невозможности по объективным причинам представить Сведения на супругу (супруга) и (или) несовершеннолетних детей) и третьих лиц на невозвратной основе;</text:p>
      <text:p text:style-name="Нормальный"><text:bookmark text:name="anchor7335"/>35) доход, полученный по договорам переуступки прав требования на строящиеся объекты недвижимости;</text:p>
      <text:p text:style-name="Нормальный"><text:bookmark text:name="anchor7336"/>36)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p text:style-name="Нормальный"><text:bookmark text:name="anchor7337"/>37) выплаченная ликвидационная стоимость ценных бумаг при ликвидации коммерческой организации;</text:p>
      <text:p text:style-name="Нормальный"><text:bookmark text:name="anchor7338"/>38) 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p text:style-name="Нормальный"><text:bookmark text:name="anchor7339"/>39) доход, полученный от операций с производными финансовыми инструментами, который выражается в величине суммы финансового результата, определяемого в порядке и сроки, предусмотренные <text:a xlink:type="simple" xlink:href="http://internet.garant.ru/document/redirect/10900200/20023" text:style-name="Internet_20_link" text:visited-style-name="Visited_20_Internet_20_Link">главой 23</text:a> Налогового кодекса Российской Федерации;</text:p>
      <text:p text:style-name="Нормальный"><text:bookmark text:name="anchor7340"/>40) иные аналогичные выплаты.</text:p>
      <text:p text:style-name="Нормальный"><text:bookmark text:name="anchor74"/>74. Также в <text:a xlink:type="simple" xlink:href="http://internet.garant.ru/document/redirect/70681384/1669" text:style-name="Internet_20_link" text:visited-style-name="Visited_20_Internet_20_Link">строке</text:a> "Иные доходы" подлежат отражению меры поддержки, предусмотренные нормативными правовыми актами Президента Российской Федерации и Правительства Российской Федерации, например, следующие:</text:p>
      <text:p text:style-name="Нормальный"><text:bookmark text:name="anchor741"/>1) ежемесячная денежная выплата на ребенка в возрасте от трех до семи лет включительно в соответствии с <text:a xlink:type="simple" xlink:href="http://internet.garant.ru/document/redirect/73774771/0" text:style-name="Internet_20_link" text:visited-style-name="Visited_20_Internet_20_Link">Указом</text:a> Президента Российской Федерации от 20 марта 2020 г. N 199;</text:p>
      <text:p text:style-name="Нормальный"><text:bookmark text:name="anchor742"/>2) ежемесячная денежная выплата на ребенка в возрасте от 8 до 17 лет в соответствии <text:a xlink:type="simple" xlink:href="http://internet.garant.ru/document/redirect/403801938/0" text:style-name="Internet_20_link" text:visited-style-name="Visited_20_Internet_20_Link">Указом</text:a> Президента Российской Федерации от 31 марта 2022 г. N 175;</text:p>
      <text:p text:style-name="Нормальный"><text:bookmark text:name="anchor743"/>3) ежемесячное пособие женщине, вставшей на учет в медицинской организации в ранние сроки беременности) в соответствии с <text:a xlink:type="simple" xlink:href="http://internet.garant.ru/document/redirect/404810681/0" text:style-name="Internet_20_link" text:visited-style-name="Visited_20_Internet_20_Link">постановлением</text:a> Правительства Российской Федерации от 6 июня 2022 г. N 1036.</text:p>
      <text:p text:style-name="Нормальный">Отражению также подлежат аналогичные меры поддержки, предусмотренные нормативными правовыми актами субъектов Российской Федерации и муниципальными правовыми актами.</text:p>
      <text:p text:style-name="Нормальный"><text:bookmark text:name="anchor75"/>75. Доход, полученный в иностранной валюте, указывается в рублях по курсу Банка России на дату получения дохода (с учетом положений <text:a xlink:type="simple" xlink:href="#anchor50" text:style-name="Internet_20_link" text:visited-style-name="Visited_20_Internet_20_Link">пункта 50</text:a> настоящих Методических рекомендаций). Доход, полученный в цифровой валюте, стоимость которой определяется в иностранной валюте, указывается в рублях путем самостоятельного пересчета стоимости полученной цифровой валюты, выраженной в иностранной валюте, в рубли по курсу Банка России, установленному на дату получения дохода (с учетом положений пункта 50 настоящих Методических рекомендаций).</text:p>
      <text:p text:style-name="Нормальный"><text:bookmark text:name="anchor76"/>76. 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получение арендной платы в натуральной форме и проч.).</text:p>
      <text:p text:style-name="Нормальный"><text:bookmark text:name="anchor77"/><text:soft-page-break/>77. С учетом целей антикоррупционного законодательства в <text:a xlink:type="simple" xlink:href="http://internet.garant.ru/document/redirect/70681384/1669" text:style-name="Internet_20_link" text:visited-style-name="Visited_20_Internet_20_Link">строке 6</text:a> "Иные доходы" не указываются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Нормальный"><text:bookmark text:name="anchor771"/>1) со служебными командировками за счет средств работодателя;</text:p>
      <text:p text:style-name="Нормальный"><text:bookmark text:name="anchor772"/>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Нормальный"><text:bookmark text:name="anchor773"/>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Нормальный"><text:bookmark text:name="anchor774"/>4) с оплатой стоимости и (или) выдачи полагающегося натурального довольствия, а также выплатой денежных средств взамен этого довольствия (например, взамен форменной одежды);</text:p>
      <text:p text:style-name="Нормальный"><text:bookmark text:name="anchor775"/>5) с приобретением проездных документов для исполнения служебных (должностных) обязанностей;</text:p>
      <text:p text:style-name="Нормальный"><text:bookmark text:name="anchor776"/>6) с оплатой коммунальных и иных услуг, наймом жилого помещения;</text:p>
      <text:p text:style-name="Нормальный"><text:bookmark text:name="anchor777"/>7) с внесением родительской платы за посещение дошкольного образовательного учреждения;</text:p>
      <text:p text:style-name="Нормальный"><text:bookmark text:name="anchor778"/>8) с оформлением нотариальной доверенности, почтовыми расходами, расходами на оплату услуг представителя (возмещаются по решению суда).</text:p>
      <text:p text:style-name="Нормальный"><text:bookmark text:name="anchor78"/>78. Не указываются денежные средства, полученные в качестве компенсации, возмещения расходов или в иных аналогичных случаях, при условии, если нормативным правовым актом Российской Федерации предусмотрена отчетность, подтверждающая целевое расходование данных денежных средств (например, при предоставлении служащим (работником) документа, подтверждающего фактические расходы, и сумма полагающихся ему денежных средств основана на данных документах и равна данным расходам (или не превышает их); или при наличии после получения денежных средств обязанности в разумные сроки отчитаться об их целевом использовании и при необходимости в случае экономии - вернуть неизрасходованные денежные средства). Так, например, не требуется указывать субсидию на приобретение сельскохозяйственной техники в случае, если правилами предоставления данной субсидии предусмотрено последующее предоставление получателем отчетных документов о приобретении такой техники и о подтверждении понесенных расходов.</text:p>
      <text:p text:style-name="Нормальный"><text:bookmark text:name="anchor79"/>79. Также не указываются сведения о денежных средствах, полученных:</text:p>
      <text:p text:style-name="Нормальный"><text:bookmark text:name="anchor791"/>1) в виде социального, имущественного, инвестиционного налогового вычета;</text:p>
      <text:p text:style-name="Нормальный"><text:bookmark text:name="anchor792"/>2) от продажи различного вида подарочных сертификатов (карт), выпущенных предприятиями торговли;</text:p>
      <text:p text:style-name="Нормальный"><text:bookmark text:name="anchor793"/>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 ("кешбэк сервис"), включая т.н. "туристический кешбэк", "детский кешбэк" и др.;</text:p>
      <text:p text:style-name="Нормальный"><text:bookmark text:name="anchor794"/>4) в виде материальной выгоды, предусмотренной <text:a xlink:type="simple" xlink:href="http://internet.garant.ru/document/redirect/10900200/212" text:style-name="Internet_20_link" text:visited-style-name="Visited_20_Internet_20_Link">статьей 212</text:a>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Нормальный"><text:bookmark text:name="anchor795"/>5) в качестве возврата налога на добавленную стоимость, уплаченного при совершении покупок за границей, по чекам Tax-free;</text:p>
      <text:p text:style-name="Нормальный"><text:bookmark text:name="anchor796"/>6) в качестве вознаграждения донорам за сданную кровь, ее компонентов (и иную помощь);</text:p>
      <text:p text:style-name="Нормальный"><text:bookmark text:name="anchor797"/>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text:a xlink:type="simple" xlink:href="http://internet.garant.ru/document/redirect/70681384/1620" text:style-name="Internet_20_link" text:visited-style-name="Visited_20_Internet_20_Link">подразделе 6.2 раздела 6</text:a> справки;</text:p>
      <text:p text:style-name="Нормальный"><text:bookmark text:name="anchor798"/>8) в качестве возмещения расходов на повышение профессионального уровня за счет средств представителя нанимателя (работодателя);</text:p>
      <text:p text:style-name="Нормальный"><text:bookmark text:name="anchor799"/><text:soft-page-break/>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Нормальный"><text:bookmark text:name="anchor7910"/>10) в качестве перевода (между супругами и (или) несовершеннолетними детьми (аналогично в части, касающейся наличных денежных средств), кроме случая, предусмотренного <text:a xlink:type="simple" xlink:href="#anchor39" text:style-name="Internet_20_link" text:visited-style-name="Visited_20_Internet_20_Link">пунктом 39</text:a> Методических рекомендаций - при невозможности по объективным причинам представить Сведения на супругу (супруга) и (или) несовершеннолетних детей);</text:p>
      <text:p text:style-name="Нормальный"><text:bookmark text:name="anchor7911"/>11) в связи с возвратом денежных средств по несостоявшемуся договору купли-продажи;</text:p>
      <text:p text:style-name="Нормальный"><text:bookmark text:name="anchor7912"/>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Нормальный"><text:bookmark text:name="anchor7913"/>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Нормальный"><text:bookmark text:name="anchor7914"/>14) на специальный избирательный счет в соответствии с <text:a xlink:type="simple" xlink:href="http://internet.garant.ru/document/redirect/184566/0" text:style-name="Internet_20_link" text:visited-style-name="Visited_20_Internet_20_Link">Федеральным законом</text:a> от 12 июня 2002 г. N 67-ФЗ "Об основных гарантиях избирательных прав и права на участие в референдуме граждан Российской Федерации".</text:p>
      <text:p text:style-name="Нормальный"><text:bookmark text:name="anchor80"/>80. Социальная поддержка молодежи в возрасте от 14 до 22 лет для повышения доступности организаций культуры (т.н. "Пушкинская карта") не подлежит отражению в <text:a xlink:type="simple" xlink:href="http://internet.garant.ru/document/redirect/70681384/1100" text:style-name="Internet_20_link" text:visited-style-name="Visited_20_Internet_20_Link">разделе 1</text:a> справки. Счет в банке, открытый для соответствующих целей, отражается в <text:a xlink:type="simple" xlink:href="http://internet.garant.ru/document/redirect/70681384/1400" text:style-name="Internet_20_link" text:visited-style-name="Visited_20_Internet_20_Link">разделе 4</text:a> справки с учетом положений <text:a xlink:type="simple" xlink:href="#anchor146" text:style-name="Internet_20_link" text:visited-style-name="Visited_20_Internet_20_Link">пункта 146</text:a> настоящих Методических рекомендаций.</text:p>
      <text:p text:style-name="Нормальный">Аналогичные меры поддержки, предусмотренные нормативными правовыми актами субъектов Российской Федерации или муниципальными правовыми актами, также не подлежат отражению в <text:a xlink:type="simple" xlink:href="http://internet.garant.ru/document/redirect/70681384/1100" text:style-name="Internet_20_link" text:visited-style-name="Visited_20_Internet_20_Link">разделе 1</text:a> справки.</text:p>
      <text:p text:style-name="Нормальный"><text:bookmark text:name="anchor81"/>81. 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p>
      <text:h text:style-name="Heading_20_1" text:outline-level="1"><text:bookmark text:name="anchor5000"/>Раздел 2. Сведения о расходах</text:h>
      <text:p text:style-name="Нормальный"><text:bookmark text:name="anchor82"/>82. Данный <text:a xlink:type="simple" xlink:href="http://internet.garant.ru/document/redirect/70681384/1200" text:style-name="Internet_20_link" text:visited-style-name="Visited_20_Internet_20_Link">раздел</text:a> справки заполняется только в случае, если в отчетном периоде служащим (работником), его супругой (супругом) и несовершеннолетними детьми совершена сделка или совершены сделки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и сумма такой сделки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3 году сообщаются сведения о расходах по сделкам, совершенным в 2022 году.</text:p>
      <text:p text:style-name="Нормальный">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text:a xlink:type="simple" xlink:href="http://internet.garant.ru/document/redirect/70681384/12001" text:style-name="Internet_20_link" text:visited-style-name="Visited_20_Internet_20_Link">графе</text:a> "Сумма сделки" применимых справок рекомендуется указывать полную стоимость.</text:p>
      <text:p text:style-name="Нормальный"><text:bookmark text:name="anchor83"/>83. Данный раздел справки также подлежит заполнению при наличии обстоятельств, перечисленных в <text:a xlink:type="simple" xlink:href="#anchor82" text:style-name="Internet_20_link" text:visited-style-name="Visited_20_Internet_20_Link">пункте 82</text:a>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p text:style-name="Нормальный"><text:bookmark text:name="anchor84"/>84. Граждане, поступающие на службу (работу), <text:a xlink:type="simple" xlink:href="http://internet.garant.ru/document/redirect/70681384/1200" text:style-name="Internet_20_link" text:visited-style-name="Visited_20_Internet_20_Link">раздел 2</text:a> справки не заполняют.</text:p>
      <text:p text:style-name="Нормальный">Вместе с тем 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 разделе 2 справки.</text:p>
      <text:p text:style-name="Нормальный"><text:bookmark text:name="anchor85"/>85. Заполнение данного раздела при отсутствии указанных в <text:a xlink:type="simple" xlink:href="#anchor82" text:style-name="Internet_20_link" text:visited-style-name="Visited_20_Internet_20_Link">пункте 82</text:a> настоящих Методических рекомендаций оснований не является нарушением.</text:p>
      <text:p text:style-name="Нормальный"><text:bookmark text:name="anchor86"/><text:soft-page-break/>86. 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22 году, суммируются доходы служащего (работника) и его супруги (супруга), полученные в 2019, 2020 и 2021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 При расчете соответствующего общего дохода из него не вычитаются иные расходы, например связанные с отпуском, оплатой жилищно-коммунальных услуг и т.п.</text:p>
      <text:p text:style-name="Нормальный"><text:bookmark text:name="anchor87"/>87. Для цели реализации <text:a xlink:type="simple" xlink:href="#anchor82" text:style-name="Internet_20_link" text:visited-style-name="Visited_20_Internet_20_Link">пункта 82</text:a> настоящих Методических рекомендаций при 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осуществления расходов по сделке (сделкам) и в течение трех лет, предшествующих отчетному периоду. Во всех остальных случаях учитывается только доход служащего (работника) за три последних года, предшествующих отчетному периоду (аналогично в отношении супруги (супруга).</text:p>
      <text:p text:style-name="Нормальный">Если супругой (супругом) осуществлены расходы по соответствующей сделке (сделкам) до вступления в брак со служащим (работником), то в рамках декларационной кампании информация о данной сделке (сделках) не подлежит отражению в <text:a xlink:type="simple" xlink:href="http://internet.garant.ru/document/redirect/70681384/1200" text:style-name="Internet_20_link" text:visited-style-name="Visited_20_Internet_20_Link">разделе 2</text:a> справки.</text:p>
      <text:p text:style-name="Нормальный"><text:bookmark text:name="anchor88"/>88. В случае приобретения в общую собственность служащим (работником), его супругой (супругом) и (или) несовершеннолетними детьми соответствующего объекта имущества совместно с иными лицами (на стороне покупателя выступает множественность лиц), то такая сделка, превышающая доход лица и его супруги (супруга) за три последних года, предшествующих отчетному периоду, подлежит отражению в настоящем разделе справки.</text:p>
      <text:p text:style-name="Нормальный">В случае если заключаются отдельные сделки по приобретению долей в недвижимости, то учитывается общая стоимость каждой из сделок, совершенных служащим (работником), его супругой (супругом) и (или) несовершеннолетними детьми.</text:p>
      <text:p text:style-name="Нормальный"><text:bookmark text:name="anchor89"/>89.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p text:style-name="Нормальный"><text:bookmark text:name="anchor90"/>90. Данный раздел не заполняется в следующих случаях:</text:p>
      <text:p text:style-name="Нормальный"><text:bookmark text:name="anchor901"/>1) при отсутствии правовых оснований для представления сведений о расходах (например, приобретено имущество или имущественные права, не предусмотренные <text:a xlink:type="simple" xlink:href="http://internet.garant.ru/document/redirect/70271682/0" text:style-name="Internet_20_link" text:visited-style-name="Visited_20_Internet_20_Link">Федеральным законом</text:a> от 3 декабря 2012 г. N 230-ФЗ "О контроле за соответствием расходов лиц, замещающих государственные должности, и иных лиц их доходам");</text:p>
      <text:p text:style-name="Нормальный"><text:bookmark text:name="anchor902"/>2) земельный участок, другой объект недвижимости, транспортное средство, ценные бумаги (доля участия, пай в уставном (складочном) капитале организации), цифровые финансовые активы, цифровая валюта приобретены в результате совершения безвозмездной сделки (наследование, дарение и др.). При этом такое имущество отражается в соответствующих разделах справки;</text:p>
      <text:p text:style-name="Нормальный"><text:bookmark text:name="anchor903"/>3) осуществлена государственная регистрация права собственности на недвижимое имущество без совершения сделки по приобретению данного имущества (например, возведение жилого дома на земельном участке).</text:p>
      <text:p text:style-name="Нормальный"><text:bookmark text:name="anchor91"/>91. При заполнении <text:a xlink:type="simple" xlink:href="http://internet.garant.ru/document/redirect/70681384/12001" text:style-name="Internet_20_link" text:visited-style-name="Visited_20_Internet_20_Link">графы</text:a> "Вид приобретенного имущества"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text:soft-page-break/>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 Для цифровых финансовых активов и цифровых валют - наименование.</text:p>
      <text:p text:style-name="Нормальный"><text:bookmark text:name="anchor92"/>92. При заполнении <text:a xlink:type="simple" xlink:href="http://internet.garant.ru/document/redirect/70681384/12001" text:style-name="Internet_20_link" text:visited-style-name="Visited_20_Internet_20_Link">графы</text:a> "Источник получения средств, за счет которых приобретено имущество" следует указывать наименование источника получения средств и размер полученного дохода по каждому из источников.</text:p>
      <text:p text:style-name="Нормальный"><text:bookmark text:name="anchor93"/>93. 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Нормальный"><text:bookmark text:name="anchor94"/>94. 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Нормальный"><text:bookmark text:name="anchor95"/>95. В <text:a xlink:type="simple" xlink:href="http://internet.garant.ru/document/redirect/70681384/12001" text:style-name="Internet_20_link" text:visited-style-name="Visited_20_Internet_20_Link">графе</text:a> "Основания приобретения имущества" указываются регистрационный номер и дата записи 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p text:style-name="Нормальный">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 в которой осуществляется выпуск цифровых финансовых активов, и прикладывается выписка из данной информационной системы.</text:p>
      <text:p text:style-name="Нормальный">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text:p>
      <text:p text:style-name="Нормальный">В отношении сделок по приобретению цифровых финансовых активов и цифровой валюты к справке прилагаются документы (при их наличии), подтверждающие сумму сделки и (или) содержащие информацию о второй стороне сделки.</text:p>
      <text:p text:style-name="Нормальный"><text:bookmark text:name="anchor96"/>96. Особенности заполнения <text:a xlink:type="simple" xlink:href="http://internet.garant.ru/document/redirect/70681384/1200" text:style-name="Internet_20_link" text:visited-style-name="Visited_20_Internet_20_Link">раздела</text:a> "Сведения о расходах":</text:p>
      <text:p text:style-name="Нормальный"><text:bookmark text:name="anchor961"/>1) приобретение недвижимого имущества посредством участия в долевом строительстве.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text:p>
      <text:p text:style-name="Нормальный">В случае привлечения застройщиком денежных средств участников долевого строительства на строительство (создание) многоквартирных домов и (или) иных объектов недвижимости путем размещения таких средств на счетах эскроу, в рассматриваемом разделе отражаются сведения о расходах в случае, если внесенная на счета эскроу в отчетный период сумма превышает общий доход служащего (работника) и его супруги (супруга) за три последних года, предшествующих совершению сделки.</text:p>
      <text:p text:style-name="Нормальный">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Нормальный">Одновременно при наличии оснований информация об имеющихся на отчетную дату финансовых обязательствах по договору (договорам) долевого строительства подлежит отражению в <text:a xlink:type="simple" xlink:href="http://internet.garant.ru/document/redirect/70681384/1620" text:style-name="Internet_20_link" text:visited-style-name="Visited_20_Internet_20_Link">подразделе 6.2 раздела 6</text:a> справки. При этом не имеет значения, оформлялся ли кредитный договор с банком или иной кредитной организацией для оплаты по указанному договору.</text:p>
      <text:p text:style-name="Нормальный">На практике распространены случаи, когда период с даты выплаты в полном объеме денежных средств в соответствии с договором долевого участия (с даты размещения денежных средств на счете эскроу) до подписания сторонами передаточного акта или иного документа о <text:soft-page-break/>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text:a xlink:type="simple" xlink:href="http://internet.garant.ru/document/redirect/70681384/1620" text:style-name="Internet_20_link" text:visited-style-name="Visited_20_Internet_20_Link">подразделе 6.2 раздела 6</text:a> справки. 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 <text:a xlink:type="simple" xlink:href="http://internet.garant.ru/document/redirect/70681384/1310" text:style-name="Internet_20_link" text:visited-style-name="Visited_20_Internet_20_Link">подразделе 3.1 раздела 3</text:a> справки;</text:p>
      <text:p text:style-name="Нормальный"><text:bookmark text:name="anchor962"/>2) приобретение недвижимого имущества посредством участия в кооперативе.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p>
      <text:p text:style-name="Нормальный"><text:bookmark text:name="anchor963"/>3) приобретение ценных бумаг.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p>
      <text:p text:style-name="Нормальный"><text:bookmark text:name="anchor964"/>4) приобретение цифровых финансовых активов и цифровых валют. Одной (каждой) сделкой купли-продажи цифровых финансовых активов или цифровых валют следует считать действие, в результате которого возникает право собственности на соответствующие цифровые финансовые активы или цифровые валюты, приобретенные в пределах установленного ограничения на сумму совершаемых сделок.</text:p>
      <text:h text:style-name="Heading_20_1" text:outline-level="1"><text:bookmark text:name="anchor6000"/>Раздел 3. Сведения об имуществе</text:h>
      <text:p text:style-name="Нормальный"><text:bookmark text:name="anchor4001"/><text:a xlink:type="simple" xlink:href="http://internet.garant.ru/document/redirect/70681384/1310" text:style-name="Internet_20_link" text:visited-style-name="Visited_20_Internet_20_Link">Подраздел 3.1</text:a><text:span text:style-name="T1"> Недвижимое имущество</text:span></text:p>
      <text:p text:style-name="Нормальный"><text:span text:style-name="T1"/></text:p>
      <text:p text:style-name="Нормальный"><text:bookmark text:name="anchor97"/>97. Понятие недвижимого имущества установлено <text:a xlink:type="simple" xlink:href="http://internet.garant.ru/document/redirect/10164072/130" text:style-name="Internet_20_link" text:visited-style-name="Visited_20_Internet_20_Link">статьей 130</text:a>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Нормальный"><text:bookmark text:name="anchor98"/>98. 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p>
      <text:p text:style-name="Нормальный">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Нормальный">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 (за исключением случая, предусмотренного <text:a xlink:type="simple" xlink:href="#anchor116" text:style-name="Internet_20_link" text:visited-style-name="Visited_20_Internet_20_Link">пунктом 116</text:a> настоящих Методических рекомендаций).</text:p>
      <text:p text:style-name="Нормальный"><text:bookmark text:name="anchor99"/>99.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text:a xlink:type="simple" xlink:href="http://internet.garant.ru/document/redirect/71129192/103" text:style-name="Internet_20_link" text:visited-style-name="Visited_20_Internet_20_Link">часть 3 статьи 1</text:a> Федерального закона от 13 июля 2015 г. N 218-ФЗ "О государственной регистрации недвижимости").</text:p>
      <text:p text:style-name="Нормальный">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text:soft-page-break/>реестре недвижимости (ЕГРН) на отчетную дату (за исключением случая, предусмотренного <text:a xlink:type="simple" xlink:href="#anchor116" text:style-name="Internet_20_link" text:visited-style-name="Visited_20_Internet_20_Link">пунктом 116</text:a> настоящих Методических рекомендаций).</text:p>
      <text:p text:style-name="Нормальный"><text:bookmark text:name="anchor100"/>100. В соответствии с <text:a xlink:type="simple" xlink:href="http://internet.garant.ru/document/redirect/10164072/21804" text:style-name="Internet_20_link" text:visited-style-name="Visited_20_Internet_20_Link">пунктом 4 статьи 218</text:a> 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 подразделе также 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p>
      <text:p text:style-name="Нормальный"><text:bookmark text:name="anchor101"/>101. Указанию также подлежит недвижимое имущество, полученное в порядке наследования (принято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Нормальный"><text:bookmark text:name="anchor102"/>102.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p>
      <text:p text:style-name="P6"/>
      <text:p text:style-name="P6"><text:bookmark text:name="anchor4002"/>Заполнение <text:a xlink:type="simple" xlink:href="http://internet.garant.ru/document/redirect/70681384/13101" text:style-name="Internet_20_link" text:visited-style-name="Visited_20_Internet_20_Link">графы</text:a> "Вид и наименование имущества"</text:p>
      <text:p text:style-name="Нормальный"/>
      <text:p text:style-name="Нормальный"><text:bookmark text:name="anchor103"/>103. При указании сведений о земельных участках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Нормальный"><text:bookmark text:name="anchor1031"/>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p>
      <text:p text:style-name="Нормальный"><text:bookmark text:name="anchor1032"/>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Нормальный"><text:bookmark text:name="anchor104"/>104. В соответствии со <text:a xlink:type="simple" xlink:href="http://internet.garant.ru/document/redirect/12131702/2" text:style-name="Internet_20_link" text:visited-style-name="Visited_20_Internet_20_Link">статьей 2</text:a> Федерального закона от 7 июля 2003 г. N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Нормальный"><text:bookmark text:name="anchor105"/>105. 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Нормальный"><text:bookmark text:name="anchor106"/>106. При наличии в собственности жилого или садового дома, которые указываются в <text:a xlink:type="simple" xlink:href="http://internet.garant.ru/document/redirect/70681384/1676" text:style-name="Internet_20_link" text:visited-style-name="Visited_20_Internet_20_Link">пункте 2</text:a>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 <text:a xlink:type="simple" xlink:href="http://internet.garant.ru/document/redirect/70681384/1310" text:style-name="Internet_20_link" text:visited-style-name="Visited_20_Internet_20_Link">подразделе 3.1 раздела 3</text:a> или <text:a xlink:type="simple" xlink:href="http://internet.garant.ru/document/redirect/70681384/1610" text:style-name="Internet_20_link" text:visited-style-name="Visited_20_Internet_20_Link">подразделе 6.1 раздела 6</text:a> справки.</text:p>
      <text:p text:style-name="Нормальный"><text:bookmark text:name="anchor107"/><text:soft-page-break/>107. В <text:a xlink:type="simple" xlink:href="http://internet.garant.ru/document/redirect/70681384/1678" text:style-name="Internet_20_link" text:visited-style-name="Visited_20_Internet_20_Link">строке 4</text:a> "Гаражи" указывается информация об организованных местах хранения автотранспорта - "гараж", "машино-место" и другие на основании свидетельства о регистрации права собственности (иного правоустанавливающего документа). Земельный участок, на котором расположен гараж, являющийся обособленным строением, в зависимости от наличия зарегистрированного права собственности подлежит указанию в <text:a xlink:type="simple" xlink:href="http://internet.garant.ru/document/redirect/70681384/1310" text:style-name="Internet_20_link" text:visited-style-name="Visited_20_Internet_20_Link">подразделе 3.1 раздела 3</text:a> или <text:a xlink:type="simple" xlink:href="http://internet.garant.ru/document/redirect/70681384/1610" text:style-name="Internet_20_link" text:visited-style-name="Visited_20_Internet_20_Link">подразделе 6.1 раздела 6</text:a> справки.</text:p>
      <text:p text:style-name="Нормальный"><text:bookmark text:name="anchor108"/>108. В <text:a xlink:type="simple" xlink:href="http://internet.garant.ru/document/redirect/70681384/13101" text:style-name="Internet_20_link" text:visited-style-name="Visited_20_Internet_20_Link">графе</text:a> "Вид собственности" указывается вид собственности на имущество (индивидуальная, общая совместная, общая долевая).</text:p>
      <text:p text:style-name="Нормальный"><text:bookmark text:name="anchor109"/>109. В соответствии с <text:a xlink:type="simple" xlink:href="http://internet.garant.ru/document/redirect/10164072/0" text:style-name="Internet_20_link" text:visited-style-name="Visited_20_Internet_20_Link">Гражданским кодексом</text:a>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Нормальный"><text:bookmark text:name="anchor110"/>110.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text:a xlink:type="simple" xlink:href="http://internet.garant.ru/document/redirect/70681384/13101" text:style-name="Internet_20_link" text:visited-style-name="Visited_20_Internet_20_Link">графе</text:a>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Нормальный"><text:bookmark text:name="anchor111"/>111. Местонахождение (адрес) недвижимого имущества указывается согласно правоустанавливающим документам. При этом указывается:</text:p>
      <text:p text:style-name="Нормальный"><text:bookmark text:name="anchor1111"/>1) субъект Российской Федерации;</text:p>
      <text:p text:style-name="Нормальный"><text:bookmark text:name="anchor1112"/>2) район;</text:p>
      <text:p text:style-name="Нормальный"><text:bookmark text:name="anchor1113"/>3) гор,од, иной населенный пункт (село, поселок и т.д.);</text:p>
      <text:p text:style-name="Нормальный"><text:bookmark text:name="anchor1114"/>4) улица (проспект, переулок и т.д.);</text:p>
      <text:p text:style-name="Нормальный"><text:bookmark text:name="anchor1115"/>5) номер дома (владения, участка), корпуса (строения), квартиры.</text:p>
      <text:p text:style-name="Нормальный">Также рекомендуется указывать индекс.</text:p>
      <text:p text:style-name="Нормальный"><text:bookmark text:name="anchor112"/>112. Если недвижимое имущество находится за рубежом, то указывается:</text:p>
      <text:p text:style-name="Нормальный"><text:bookmark text:name="anchor1121"/>1) наименование государства;</text:p>
      <text:p text:style-name="Нормальный"><text:bookmark text:name="anchor1122"/>2) населенный пункт (иная единица административно-территориального деления);</text:p>
      <text:p text:style-name="Нормальный"><text:bookmark text:name="anchor1123"/>3) почтовый адрес.</text:p>
      <text:p text:style-name="Нормальный"><text:bookmark text:name="anchor113"/>113. Площадь 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Нормальный"><text:bookmark text:name="anchor114"/>114.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 <text:a xlink:type="simple" xlink:href="http://internet.garant.ru/document/redirect/71732780/0" text:style-name="Internet_20_link" text:visited-style-name="Visited_20_Internet_20_Link">Федеральном законе</text:a> от 29 июля 2017 г.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P6"/>
      <text:p text:style-name="P6"><text:bookmark text:name="anchor4003"/>Основание приобретения и источники средств</text:p>
      <text:p text:style-name="Нормальный"/>
      <text:p text:style-name="Нормальный"><text:bookmark text:name="anchor115"/>115. По общему правилу, предусмотренному <text:a xlink:type="simple" xlink:href="http://internet.garant.ru/document/redirect/10164072/22302" text:style-name="Internet_20_link" text:visited-style-name="Visited_20_Internet_20_Link">пунктом 2 статьи 223</text:a> 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text:a xlink:type="simple" xlink:href="http://internet.garant.ru/document/redirect/70681384/1300" text:style-name="Internet_20_link" text:visited-style-name="Visited_20_Internet_20_Link">раздела </text:a><text:soft-page-break/><text:a xlink:type="simple" xlink:href="http://internet.garant.ru/document/redirect/70681384/1300" text:style-name="Internet_20_link" text:visited-style-name="Visited_20_Internet_20_Link">3</text:a> справки отсутствуют. Вместе с тем такой объект подлежит указанию в <text:a xlink:type="simple" xlink:href="http://internet.garant.ru/document/redirect/70681384/1610" text:style-name="Internet_20_link" text:visited-style-name="Visited_20_Internet_20_Link">подразделе 6.1 раздела 6</text:a> справки (аналогично в случае ввода объекта в эксплуатацию).</text:p>
      <text:p text:style-name="Нормальный">Для каждого объекта недвижимого имущества указываются реквизиты (серия, номер и дата выдачи) свидетельства о государственной регистрации права на недвижимое имущество или номер и дата государственной регистрации права из выписки Единого государственного реестра недвижимости (ЕГРН). Указанные сведения по объекту недвижимости могут быть получены через интернет-сайт Росреестра (https://lk.rosreestr.ru/eservices/real-estate-objects-online).</text:p>
      <text:p text:style-name="Нормальный">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Нормальный">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Нормальный"><text:bookmark text:name="anchor116"/>116. В случае если право на недвижимое имущество возникло до вступления в силу <text:a xlink:type="simple" xlink:href="http://internet.garant.ru/document/redirect/11901341/0" text:style-name="Internet_20_link" text:visited-style-name="Visited_20_Internet_20_Link">Федерального закона</text:a> от 21 июля 1997 г. N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N от 15.03.1995 г. N 1-345/95 о передаче недвижимого имущества в собственность и др.).</text:p>
      <text:p text:style-name="Нормальный"><text:bookmark text:name="anchor117"/>117.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N 77:02:0014017:1994-72/004/2022-2 от 27 марта 2022 г.; договор купли-продажи от 19 февраля 2022 г. или иное.</text:p>
      <text:p text:style-name="Нормальный"><text:bookmark text:name="anchor118"/>118. Обязанность сообщать сведения об источнике средств, за счет которых приобретено имущество, находящееся за пределами территории Российской Федерации, распространяется только на лиц, указанных в <text:a xlink:type="simple" xlink:href="http://internet.garant.ru/document/redirect/70372954/21" text:style-name="Internet_20_link" text:visited-style-name="Visited_20_Internet_20_Link">части 1 статьи 2</text:a> Федерального закона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Нормальный"><text:bookmark text:name="anchor1181"/>1) на лиц, замещающих (занимающих):</text:p>
      <text:p text:style-name="Нормальный"><text:bookmark text:name="anchor11812"/>государственные должности Российской Федерации;</text:p>
      <text:p text:style-name="Нормальный">должности первого заместителя и заместителей Генерального прокурора Российской Федерации;</text:p>
      <text:p text:style-name="Нормальный">должности членов Совета директоров Центрального банка Российской Федерации;</text:p>
      <text:p text:style-name="Нормальный">государственные должности субъектов Российской Федерации;</text:p>
      <text:p text:style-name="Нормальный">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Нормальный">должности заместителей руководителей федеральных органов исполнительной власти;</text:p>
      <text:p text:style-name="Нормальный">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Нормальный">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Нормальный">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Нормальный">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text:soft-page-break/>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Нормальный"><text:bookmark text:name="anchor1182"/>2) на супруг (супругов), несовершеннолетних детей лиц, указанных в <text:a xlink:type="simple" xlink:href="#anchor11812" text:style-name="Internet_20_link" text:visited-style-name="Visited_20_Internet_20_Link">абзацах втором-десятом подпункта 1</text:a> настоящего пункта;</text:p>
      <text:p text:style-name="Нормальный"><text:bookmark text:name="anchor73333"/>3) иных лиц в случаях, предусмотренных федеральными законами.</text:p>
      <text:p text:style-name="Нормальный"><text:bookmark text:name="anchor119"/>119.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исключительно за пределами территории Российской Федерации.</text:p>
      <text:p text:style-name="Нормальный">Сведения о вышеуказанном источнике отображаются в справке ежегодно, вне зависимости от года приобретения имущества.</text:p>
      <text:p text:style-name="Нормальный"><text:bookmark text:name="anchor120"/>120. Находящееся в собственности недвижимое имущество, расположенное на территории Донецкой Народной Республики, Луганской Народной Республики, Запорожской области или Херсонской области, указывается в соответствии с документами, являющимися основанием для государственной регистрации прав на недвижимое имущество, подтверждающими возникновение, изменение, ограничение, переход или прекращение прав на такое имущество, обременение такого имущества, выданные соответствующими органами публичной власти с учетом положений федеральных конституционных законов (статьи 12 федеральных конституционных законов <text:a xlink:type="simple" xlink:href="http://internet.garant.ru/document/redirect/405381303/12" text:style-name="Internet_20_link" text:visited-style-name="Visited_20_Internet_20_Link">от 4 октября 2022 г. N 5-ФКЗ</text:a>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text:a xlink:type="simple" xlink:href="http://internet.garant.ru/document/redirect/405381307/12" text:style-name="Internet_20_link" text:visited-style-name="Visited_20_Internet_20_Link">от 4 октября 2022 г. N 6-ФКЗ</text:a>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text:a xlink:type="simple" xlink:href="http://internet.garant.ru/document/redirect/405381317/12" text:style-name="Internet_20_link" text:visited-style-name="Visited_20_Internet_20_Link">от 4 октября 2022 г. N 7-ФКЗ</text:a> "О принятии в Российскую Федерацию Запорожской области и образовании в составе Российской Федерации нового субъекта - Запорожской области", <text:a xlink:type="simple" xlink:href="http://internet.garant.ru/document/redirect/405381321/12" text:style-name="Internet_20_link" text:visited-style-name="Visited_20_Internet_20_Link">от 4 октября 2022 г. N 8-ФКЗ</text:a> "О принятии в Российскую Федерацию Херсонской области и образовании в составе Российской Федерации нового субъекта - Херсонской области").</text:p>
      <text:p text:style-name="P6"/>
      <text:p text:style-name="P6"><text:bookmark text:name="anchor4004"/>Подраздел 3.2. Транспортные средства</text:p>
      <text:p text:style-name="Нормальный"/>
      <text:p text:style-name="Нормальный"><text:bookmark text:name="anchor121"/>121. В данном <text:a xlink:type="simple" xlink:href="http://internet.garant.ru/document/redirect/70681384/1320" text:style-name="Internet_20_link" text:visited-style-name="Visited_20_Internet_20_Link">подразделе</text:a>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Нормальный">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Нормальный"><text:bookmark text:name="anchor122"/>122. 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text:a xlink:type="simple" xlink:href="http://internet.garant.ru/document/redirect/73338958/1006" text:style-name="Internet_20_link" text:visited-style-name="Visited_20_Internet_20_Link">пункт 6</text:a>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text:soft-page-break/>Федерации, утвержденных <text:a xlink:type="simple" xlink:href="http://internet.garant.ru/document/redirect/73338958/0" text:style-name="Internet_20_link" text:visited-style-name="Visited_20_Internet_20_Link">постановлением</text:a> Правительства Российской Федерации от 21 декабря 2019 г. N 1764).</text:p>
      <text:p text:style-name="Нормальный"><text:bookmark text:name="anchor123"/>123. 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text:a xlink:type="simple" xlink:href="http://internet.garant.ru/document/redirect/70681384/1320" text:style-name="Internet_20_link" text:visited-style-name="Visited_20_Internet_20_Link">подразделе 3.2</text:a> справки его отражать не следует. При этом в <text:a xlink:type="simple" xlink:href="http://internet.garant.ru/document/redirect/70681384/1100" text:style-name="Internet_20_link" text:visited-style-name="Visited_20_Internet_20_Link">разделе 1</text:a> справки следует указать доход от продажи транспортного средства, в том числе по схеме "трейд-ин".</text:p>
      <text:p text:style-name="Нормальный"><text:bookmark text:name="anchor124"/>124. Регистрация транспортных средств носит учетный характер и не служит основанием для возникновения (прекращения) на них права собственности (см. <text:a xlink:type="simple" xlink:href="http://internet.garant.ru/document/redirect/72231212/0" text:style-name="Internet_20_link" text:visited-style-name="Visited_20_Internet_20_Link">Определение</text:a> Судебной коллегии по гражданским делам Верховного Суда Российской Федерации от 16 апреля 2019 г. N 18-КГ19-9). Таким образом, в случае, например, если служащий до 31 декабря 2022 года включительно продал легковой автомобиль, а новый собственник зарегистрировал такое транспортное средство только в январе 2023 года, то данный объект не подлежит отражению в <text:a xlink:type="simple" xlink:href="http://internet.garant.ru/document/redirect/70681384/1320" text:style-name="Internet_20_link" text:visited-style-name="Visited_20_Internet_20_Link">подразделе 3.2 раздела 3</text:a> справки служащего. При заполнении графы "Место регистрации" указывается наименование органа внутренних дел, осуществившего регистрационный учет транспортного средства, например МО ГИБДД ТНРЭР N 2 ГУ МВД России по г. Москве, ОГИБДД ММО МВД России "Шалинский", ОГИБДД ММО МВД России по Новолялинскому району, 3 отд. МОТОТРЭР ГИБДД УВД по ЦАО г. Москвы и т.д. Указанные данные заполняются согласно официальным документам (например, согласно паспорту транспортного средства).</text:p>
      <text:p text:style-name="Нормальный">Также допускается указание кода подразделения ГИБДД в соответствии со свидетельством о регистрации транспортного средства.</text:p>
      <text:p text:style-name="Нормальный">В случае отсутствия регистрации допускается указать "Отсутствует".</text:p>
      <text:p text:style-name="Нормальный"><text:bookmark text:name="anchor125"/>125. Аналогичным подходом необходимо руководствоваться при указании в данном подразделе водного, воздушного транспорта.</text:p>
      <text:p text:style-name="Нормальный"><text:bookmark text:name="anchor126"/>126. В <text:a xlink:type="simple" xlink:href="http://internet.garant.ru/document/redirect/70681384/1686" text:style-name="Internet_20_link" text:visited-style-name="Visited_20_Internet_20_Link">строке 7</text:a> "Иные транспортные средства" подлежат указанию, в частности, прицепы, зарегистрированные в установленном порядке.</text:p>
      <text:p text:style-name="Нормальный">Подвесной лодочный мотор не является ни объектом недвижимого имущества, ни транспортным средством и в этой связи не подлежит отражению в справке.</text:p>
      <text:p text:style-name="P6"><text:a xlink:type="simple" xlink:href="http://internet.garant.ru/document/redirect/70681384/1333" text:style-name="Internet_20_link" text:visited-style-name="Visited_20_Internet_20_Link"/></text:p>
      <text:p text:style-name="P6"><text:bookmark text:name="anchor4005"/><text:a xlink:type="simple" xlink:href="http://internet.garant.ru/document/redirect/70681384/1333" text:style-name="Internet_20_link" text:visited-style-name="Visited_20_Internet_20_Link">Подраздел 3.3.</text:a> Цифровые финансовые активы, цифровые права, включающие одновременно цифровые финансовые активы и иные цифровые права</text:p>
      <text:p text:style-name="Нормальный"/>
      <text:p text:style-name="Нормальный"><text:bookmark text:name="anchor127"/>127. В соответствии со <text:a xlink:type="simple" xlink:href="http://internet.garant.ru/document/redirect/10164072/1411" text:style-name="Internet_20_link" text:visited-style-name="Visited_20_Internet_20_Link">статьей 141.1</text:a> Гражданского кодекса Российской Федерации цифровыми правами признаются названные в таком качестве в законе обязательственные и иные права, содержание и условия осуществления которых определяются в соответствии с правилами информационной системы, отвечающей установленным законом признакам. Осуществление, распоряжение, в том числе передача, залог, обременение цифрового права другими способами или ограничение распоряжения цифровым правом возможны только в информационной системе без обращения к третьему лицу.</text:p>
      <text:p text:style-name="Нормальный"><text:bookmark text:name="anchor128"/>128. В соответствии со <text:a xlink:type="simple" xlink:href="http://internet.garant.ru/document/redirect/74451466/1" text:style-name="Internet_20_link" text:visited-style-name="Visited_20_Internet_20_Link">статьей 1</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 в том числе цифровые финансовые активы, выпущенные в информационных системах, организованных в соответствии с иностранным правом.</text:p>
      <text:p text:style-name="Нормальный"><text:soft-page-break/>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Федерального закона к выпуску, учету и обращению цифровых финансовых активов.</text:p>
      <text:p text:style-name="Нормальный"><text:bookmark text:name="anchor129"/>129. В <text:a xlink:type="simple" xlink:href="http://internet.garant.ru/document/redirect/70681384/133301" text:style-name="Internet_20_link" text:visited-style-name="Visited_20_Internet_20_Link">графе</text:a> "Наименование цифрового финансового актива или цифрового права" указываются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Нормальный"><text:bookmark text:name="anchor130"/>130. В <text:a xlink:type="simple" xlink:href="http://internet.garant.ru/document/redirect/70681384/133301" text:style-name="Internet_20_link" text:visited-style-name="Visited_20_Internet_20_Link">графе</text:a> "Дата приобретения" указывается дата приобретения цифрового финансового актива, цифрового права, включающего одновременно цифровые финансовые активы и иные цифровые права, или иного цифрового права.</text:p>
      <text:p text:style-name="Нормальный"><text:bookmark text:name="anchor131"/>131. В <text:a xlink:type="simple" xlink:href="http://internet.garant.ru/document/redirect/70681384/133301" text:style-name="Internet_20_link" text:visited-style-name="Visited_20_Internet_20_Link">графе</text:a> "Общее количество" указывается общее количество приобретенных цифровых финансовых активов, цифровых прав, включающих одновременно цифровые финансовые активы и иные цифровые права, или цифровых прав.</text:p>
      <text:p text:style-name="Нормальный"><text:bookmark text:name="anchor132"/>132. В <text:a xlink:type="simple" xlink:href="http://internet.garant.ru/document/redirect/70681384/133301" text:style-name="Internet_20_link" text:visited-style-name="Visited_20_Internet_20_Link">графе</text:a> "Сведения об операторе информационной системы, в которой осуществляется выпуск цифровых финансовых активов"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p>
      <text:p text:style-name="Нормальный"><text:bookmark text:name="anchor133"/>133. Реестр российских операторов информационных систем, в которых осуществляется выпуск цифровых финансовых активов, размещен на официальном сайте Банка России по ссылке: https://cbr.ru/vfs/registers/infr/list_OIS.xlsx.</text:p>
      <text:p text:style-name="P6"><text:a xlink:type="simple" xlink:href="http://internet.garant.ru/document/redirect/70681384/1334" text:style-name="Internet_20_link" text:visited-style-name="Visited_20_Internet_20_Link"/></text:p>
      <text:p text:style-name="P6"><text:bookmark text:name="anchor4006"/><text:a xlink:type="simple" xlink:href="http://internet.garant.ru/document/redirect/70681384/1334" text:style-name="Internet_20_link" text:visited-style-name="Visited_20_Internet_20_Link">Подраздел 3.4.</text:a> Утилитарные цифровые права</text:p>
      <text:p text:style-name="Нормальный"/>
      <text:p text:style-name="Нормальный"><text:bookmark text:name="anchor134"/>134. <text:a xlink:type="simple" xlink:href="http://internet.garant.ru/document/redirect/72362156/81" text:style-name="Internet_20_link" text:visited-style-name="Visited_20_Internet_20_Link">Частью 1 статьи 8</text:a> 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редусмотрено, что в инвестиционной платформе, отвечающей признакам, предусмотренным <text:a xlink:type="simple" xlink:href="http://internet.garant.ru/document/redirect/72362156/115" text:style-name="Internet_20_link" text:visited-style-name="Visited_20_Internet_20_Link">частью 5 статьи 11</text:a> указанного Федерального закона, могут приобретаться, отчуждаться и осуществляться следующие цифровые права (утилитарные цифровые права):</text:p>
      <text:p text:style-name="Нормальный"><text:bookmark text:name="anchor1341"/>1) право требовать передачи вещи (вещей) (например, право требования золота в слитках при инвестировании в добычу золота);</text:p>
      <text:p text:style-name="Нормальный"><text:bookmark text:name="anchor1342"/>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 (например, право требования передачи прав использования разработанного в рамках договора инвестирования программного обеспечения);</text:p>
      <text:p text:style-name="Нормальный"><text:bookmark text:name="anchor73334"/>3) право требовать выполнения работ и (или) оказания услуг (например, право требования оказания гостиничных услуг при инвестировании в строительство гостиницы).</text:p>
      <text:p text:style-name="Нормальный"><text:bookmark text:name="anchor135"/>135. Приобретение утилитарных цифровых прав является одним из способов инвестирования с использованием инвестиционной платформы в соответствии со <text:a xlink:type="simple" xlink:href="http://internet.garant.ru/document/redirect/72362156/5" text:style-name="Internet_20_link" text:visited-style-name="Visited_20_Internet_20_Link">статьей 5</text:a> 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Инвестирование иными способами (например, путем предоставления займов, путем приобретения эмиссионных ценных бумаг и (или) путем приобретения цифровых финансовых активов) с использованием инвестиционной платформы, отличными от приобретения утилитарных цифровых прав, не указывается в данном <text:a xlink:type="simple" xlink:href="http://internet.garant.ru/document/redirect/70681384/1334" text:style-name="Internet_20_link" text:visited-style-name="Visited_20_Internet_20_Link">подразделе</text:a> раздела 3 справки.</text:p>
      <text:p text:style-name="Нормальный"><text:bookmark text:name="anchor136"/>136. В <text:a xlink:type="simple" xlink:href="http://internet.garant.ru/document/redirect/70681384/133401" text:style-name="Internet_20_link" text:visited-style-name="Visited_20_Internet_20_Link">графе</text:a> "Уникальное условное обозначение" указывается уникальное условное обозначение, идентифицирующее утилитарное цифровое право.</text:p>
      <text:p text:style-name="Нормальный"><text:bookmark text:name="anchor137"/><text:soft-page-break/>137. В <text:a xlink:type="simple" xlink:href="http://internet.garant.ru/document/redirect/70681384/133401" text:style-name="Internet_20_link" text:visited-style-name="Visited_20_Internet_20_Link">графе</text:a> "Дата приобретения" указывается дата приобретения утилитарного цифрового права.</text:p>
      <text:p text:style-name="Нормальный"><text:bookmark text:name="anchor138"/>138. В <text:a xlink:type="simple" xlink:href="http://internet.garant.ru/document/redirect/70681384/133401" text:style-name="Internet_20_link" text:visited-style-name="Visited_20_Internet_20_Link">графе</text:a> "Объем инвестиций (руб.)" указывается объем инвестиций в рублях в соответствии с договором инвестирования. Инвестиции, выраженные в иностранной валюте, указываются в рублях по курсу Банка России на дату их осуществления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Под инвестициями в соответствии с <text:a xlink:type="simple" xlink:href="http://internet.garant.ru/document/redirect/72362156/20012" text:style-name="Internet_20_link" text:visited-style-name="Visited_20_Internet_20_Link">пунктом 2 части 1 статьи 2</text:a> 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p>
      <text:p text:style-name="Нормальный"><text:bookmark text:name="anchor139"/>139. В <text:a xlink:type="simple" xlink:href="http://internet.garant.ru/document/redirect/70681384/133401" text:style-name="Internet_20_link" text:visited-style-name="Visited_20_Internet_20_Link">графе</text:a> "Сведения об операторе инвестиционной платформы"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p>
      <text:p text:style-name="Нормальный">Реестр операторов инвестиционных платформ размещен на официальном сайте Банка России по ссылке: http://www.cbr.ru/vfs/registers/infr/list_invest_platform_op.xlsx.</text:p>
      <text:p text:style-name="P6"><text:a xlink:type="simple" xlink:href="http://internet.garant.ru/document/redirect/70681384/1335" text:style-name="Internet_20_link" text:visited-style-name="Visited_20_Internet_20_Link"/></text:p>
      <text:p text:style-name="P6"><text:bookmark text:name="anchor4007"/><text:a xlink:type="simple" xlink:href="http://internet.garant.ru/document/redirect/70681384/1335" text:style-name="Internet_20_link" text:visited-style-name="Visited_20_Internet_20_Link">Подраздел 3.5.</text:a> Цифровая валюта</text:p>
      <text:p text:style-name="Нормальный"/>
      <text:p text:style-name="Нормальный"><text:bookmark text:name="anchor140"/>140. В соответствии со <text:a xlink:type="simple" xlink:href="http://internet.garant.ru/document/redirect/74451466/1" text:style-name="Internet_20_link" text:visited-style-name="Visited_20_Internet_20_Link">статьей 1</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p>
      <text:p text:style-name="Нормальный"><text:bookmark text:name="anchor141"/>141. К цифровой валюте не относятся бонусные баллы, бонусы на накопительных дисконтных картах, начисленные банками и иными организациями за пользование их услугами, в том числе в виде денежных средств ("кешбэк сервис").</text:p>
      <text:p text:style-name="Нормальный"><text:bookmark text:name="anchor142"/>142. Примерами цифровой валюты являются: Биткоин (BTC), Эфириум (ETH), Тезер (USDT) и др.</text:p>
      <text:p text:style-name="Нормальный"><text:bookmark text:name="anchor143"/>143. В <text:a xlink:type="simple" xlink:href="http://internet.garant.ru/document/redirect/70681384/13351" text:style-name="Internet_20_link" text:visited-style-name="Visited_20_Internet_20_Link">графе</text:a> "Наименование цифровой валюты" указывается наименование цифровой валюты в соответствии с применимыми документами (без произвольной транслитерации).</text:p>
      <text:p text:style-name="Нормальный"><text:bookmark text:name="anchor144"/>144. В <text:a xlink:type="simple" xlink:href="http://internet.garant.ru/document/redirect/70681384/13351" text:style-name="Internet_20_link" text:visited-style-name="Visited_20_Internet_20_Link">графе</text:a> "Дата приобретения" указывается дата приобретения цифровой валюты.</text:p>
      <text:p text:style-name="Нормальный">"Дата приобретения" цифровой валюты может совпадать с датой транзакции, то есть с датой передачи цифровой валюты от одного лица другому.</text:p>
      <text:p text:style-name="Нормальный"><text:bookmark text:name="anchor145"/>145. В <text:a xlink:type="simple" xlink:href="http://internet.garant.ru/document/redirect/70681384/13351" text:style-name="Internet_20_link" text:visited-style-name="Visited_20_Internet_20_Link">графе</text:a> "Общее количество" указывается точное количество цифровой валюты, находящейся в собственности (без округления).</text:p>
      <text:h text:style-name="Heading_20_1" text:outline-level="1"><text:bookmark text:name="anchor7000"/>Раздел 4. Сведения о счетах в банках и иных кредитных организациях</text:h>
      <text:p text:style-name="Нормальный"/>
      <text:p text:style-name="Нормальный"><text:bookmark text:name="anchor146"/>146. В данном <text:a xlink:type="simple" xlink:href="http://internet.garant.ru/document/redirect/70681384/1400" text:style-name="Internet_20_link" text:visited-style-name="Visited_20_Internet_20_Link">разделе</text:a>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Нормальный"><text:bookmark text:name="anchor147"/>147. В частности, подлежит указанию информация о следующих открытых счетах (в том числе по счетам, к которым не эмитированы (не выпущены) платежные карты):</text:p>
      <text:p text:style-name="Нормальный"><text:bookmark text:name="anchor1471"/><text:soft-page-break/>1) счета с нулевым остатком по состоянию на отчетную дату;</text:p>
      <text:p text:style-name="Нормальный"><text:bookmark text:name="anchor1472"/>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 в том числе в случаях окончания срока действия этих карт (их блокировки), если при этом счет не был закрыт;</text:p>
      <text:p text:style-name="Нормальный"><text:bookmark text:name="anchor1473"/>3) счета (вклады) в иностранных банках, расположенных за пределами Российской Федерации.</text:p>
      <text:p text:style-name="Нормальный">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text:a xlink:type="simple" xlink:href="http://internet.garant.ru/document/redirect/70372954/0" text:style-name="Internet_20_link" text:visited-style-name="Visited_20_Internet_20_Link">Федерального закона</text:a> от 7 мая 2013 г. N 79-ФЗ;</text:p>
      <text:p text:style-name="Нормальный"><text:bookmark text:name="anchor1744"/>4) счета, открытые для погашения кредита;</text:p>
      <text:p text:style-name="Нормальный"><text:bookmark text:name="anchor1745"/>5) вклады (счета) в драгоценных металлах (в том числе указывается вид счета и металл, в котором он открыт);</text:p>
      <text:p text:style-name="Нормальный"><text:bookmark text:name="anchor1746"/>6) счета, открытые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p>
      <text:p text:style-name="Нормальный"><text:bookmark text:name="anchor1747"/>7) номинальный счет;</text:p>
      <text:p text:style-name="Нормальный"><text:bookmark text:name="anchor1748"/>8) счет эскроу.</text:p>
      <text:p text:style-name="Нормальный">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учетным ценам Банка России на драгоценные металлы на отчетную дату.</text:p>
      <text:p text:style-name="Нормальный">Сведения об учетных ценах на аффинированные драгоценные металлы, устанавливаемых Банком России, размещены на его официальном сайте: https://www.cbr.ru/hd_base/metall/metall_base_new/.</text:p>
      <text:p text:style-name="Нормальный"><text:bookmark text:name="anchor148"/>148. С учетом целей антикоррупционного законодательства Российской Федерации в данном разделе не указываются следующие счета:</text:p>
      <text:p text:style-name="Нормальный"><text:bookmark text:name="anchor1481"/>1) счета, закрытые по состоянию на отчетную дату;</text:p>
      <text:p text:style-name="Нормальный"><text:bookmark text:name="anchor1482"/>2) специальные избирательные счета, открытые в соответствии с <text:a xlink:type="simple" xlink:href="http://internet.garant.ru/document/redirect/184566/0" text:style-name="Internet_20_link" text:visited-style-name="Visited_20_Internet_20_Link">Федеральным законом</text:a> от 12 июня 2002 г. N 67-ФЗ "Об основных гарантиях избирательных прав и права на участие в референдуме граждан Российской Федерации";</text:p>
      <text:p text:style-name="Нормальный"><text:bookmark text:name="anchor1483"/>3) публичные депозитные счета нотариуса;</text:p>
      <text:p text:style-name="Нормальный"><text:bookmark text:name="anchor1484"/>4) счета, открытые кредитной организацией для внутреннего (бухгалтерского) учета (например, транзитный валютный счет, ссуд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Нормальный"><text:bookmark text:name="anchor1485"/>5) счета доверительного управления;</text:p>
      <text:p text:style-name="Нормальный"><text:bookmark text:name="anchor1486"/>6) открываемые не на основании гражданско-правового договора счета, счета депо, счета брокера, индивидуальные инвестиционные счета;</text:p>
      <text:p text:style-name="Нормальный">При этом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подлежат отражению в <text:a xlink:type="simple" xlink:href="http://internet.garant.ru/document/redirect/70681384/1620" text:style-name="Internet_20_link" text:visited-style-name="Visited_20_Internet_20_Link">подразделе 6.2 раздела 6</text:a> справки в случае, предусмотренном <text:a xlink:type="simple" xlink:href="#anchor2054" text:style-name="Internet_20_link" text:visited-style-name="Visited_20_Internet_20_Link">подпунктом 4 пункта 205</text:a> настоящих Методических рекомендаций.</text:p>
      <text:p text:style-name="Нормальный"><text:bookmark text:name="anchor1487"/>7) синтетические счета.</text:p>
      <text:p text:style-name="Нормальный"><text:bookmark text:name="anchor149"/>149. 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 в рамках <text:a xlink:type="simple" xlink:href="http://internet.garant.ru/document/redirect/401438582/0" text:style-name="Internet_20_link" text:visited-style-name="Visited_20_Internet_20_Link">Указания</text:a> Банка России N 5798-У.</text:p>
      <text:p text:style-name="Нормальный">Данное Указание Банка России допускает возможность получения необходимой информации не только лицом, с которым заключен соответствующий договор (договоры), но и его <text:soft-page-break/>представителем. Одновременно предусматривается возможность получения такой информации с использованием средств дистанционного обслуживания клиента.</text:p>
      <text:p text:style-name="Нормальный">В этой связи рекомендуется заполнять данный раздел справки на основании информации, полученной в рамках <text:a xlink:type="simple" xlink:href="http://internet.garant.ru/document/redirect/401438582/0" text:style-name="Internet_20_link" text:visited-style-name="Visited_20_Internet_20_Link">Указания</text:a> Банка России N 5798-У, которая является официальной.</text:p>
      <text:p text:style-name="Нормальный"><text:bookmark text:name="anchor150"/>150. В <text:a xlink:type="simple" xlink:href="http://internet.garant.ru/document/redirect/70681384/14001" text:style-name="Internet_20_link" text:visited-style-name="Visited_20_Internet_20_Link">графе</text:a>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p text:style-name="Нормальный"><text:bookmark text:name="anchor151"/>151. В <text:a xlink:type="simple" xlink:href="http://internet.garant.ru/document/redirect/70681384/14001" text:style-name="Internet_20_link" text:visited-style-name="Visited_20_Internet_20_Link">графе</text:a> "Вид и валюта счета" вид счета указывается с учетом норм <text:a xlink:type="simple" xlink:href="http://internet.garant.ru/document/redirect/10164072/0" text:style-name="Internet_20_link" text:visited-style-name="Visited_20_Internet_20_Link">Гражданского кодекса</text:a> Российской Федерации, иных федеральных законов и <text:a xlink:type="simple" xlink:href="http://internet.garant.ru/document/redirect/402667964/0" text:style-name="Internet_20_link" text:visited-style-name="Visited_20_Internet_20_Link">Инструкции</text:a> Банка России от 30 июня 2021 г. N 204-И "Об открытии, ведении и закрытии банковских счетов, счетов по вкладам (депозитам)".</text:p>
      <text:p text:style-name="Нормальный"><text:bookmark text:name="anchor152"/>152. В соответствии с указанной <text:a xlink:type="simple" xlink:href="http://internet.garant.ru/document/redirect/402667964/0" text:style-name="Internet_20_link" text:visited-style-name="Visited_20_Internet_20_Link">Инструкцией</text:a> и с учетом <text:a xlink:type="simple" xlink:href="#anchor147" text:style-name="Internet_20_link" text:visited-style-name="Visited_20_Internet_20_Link">пунктов 147</text:a> и <text:a xlink:type="simple" xlink:href="#anchor148" text:style-name="Internet_20_link" text:visited-style-name="Visited_20_Internet_20_Link">148</text:a> настоящих Методических рекомендаций физическим лицам открываются следующие применимые для целей представления Сведений счета:</text:p>
      <text:p text:style-name="Нормальный"><text:bookmark text:name="anchor1521"/>1) текущий счет (для совершения операций, не связанных с предпринимательской деятельностью в качестве индивидуального предпринимателя или с частной практикой).</text:p>
      <text:p text:style-name="Нормальный">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Счет такой карты, как правило, текущий;</text:p>
      <text:p text:style-name="Нормальный"><text:bookmark text:name="anchor1522"/>2) счета по вкладам и депозитам (для учета денежных средств (драгоценного металла), размещаемых (размещаемого) в банках в целях получения доходов в виде процентов).</text:p>
      <text:p text:style-name="Нормальный">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p>
      <text:p text:style-name="Нормальный"><text:bookmark text:name="anchor153"/>153. В <text:a xlink:type="simple" xlink:href="http://internet.garant.ru/document/redirect/70681384/14001" text:style-name="Internet_20_link" text:visited-style-name="Visited_20_Internet_20_Link">графе</text:a> "Дата открытия счета" не допускается указание даты выпуска (перевыпуска) платежной карты.</text:p>
      <text:p text:style-name="Нормальный"><text:bookmark text:name="anchor154"/>154. <text:a xlink:type="simple" xlink:href="http://internet.garant.ru/document/redirect/70681384/14001" text:style-name="Internet_20_link" text:visited-style-name="Visited_20_Internet_20_Link">Графа</text:a> "Остаток на счете" заполняется по состоянию на отчетную дату.</text:p>
      <text:p text:style-name="Нормальный">В сумму остатка не включаются денежные средства, в отношении которых в соответствии с <text:a xlink:type="simple" xlink:href="http://internet.garant.ru/document/redirect/10164072/8454" text:style-name="Internet_20_link" text:visited-style-name="Visited_20_Internet_20_Link">пунктом 4 статьи 845</text:a> Гражданского кодекса Российской Федерации подтверждена возможность исполнения распоряжения клиента о списании денежных средств.</text:p>
      <text:p text:style-name="Нормальный">Арест на денежные средства, находящиеся на счете, и приостановление операций по счету не влекут уменьшения размера остатка денежных средств, подлежащего отражению в <text:a xlink:type="simple" xlink:href="http://internet.garant.ru/document/redirect/70681384/14001" text:style-name="Internet_20_link" text:visited-style-name="Visited_20_Internet_20_Link">графе 5 раздела 4</text:a> справки в полом объеме.</text:p>
      <text:p text:style-name="Нормальный">Для счетов в иностранной валюте остаток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По счету в драгоценных металлах указывается стоимость драгоценного металла на отчетную дату в рублях исходя из учетных цен на аффинированные драгоценные металлы на отчетную дату, установленных Банком России в соответствии с <text:a xlink:type="simple" xlink:href="http://internet.garant.ru/document/redirect/12131460/0" text:style-name="Internet_20_link" text:visited-style-name="Visited_20_Internet_20_Link">Указанием</text:a> Банка России от 28 мая 2003 г. N 1283-У "О порядке установления Банком России учетных цен на аффинированные драгоценные металлы".</text:p>
      <text:p text:style-name="Нормальный"><text:bookmark text:name="anchor155"/>155. <text:a xlink:type="simple" xlink:href="http://internet.garant.ru/document/redirect/70681384/14001" text:style-name="Internet_20_link" text:visited-style-name="Visited_20_Internet_20_Link">Графа</text:a> "Сумма поступивших на счет денежных средств" до 1 июля 2023 года заполняется только в случае, если общая сумма денежных поступлений на отдельный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3 году указывается общая сумма денежных средств, поступивших на конкретный счет в 2022 году, если эта сумма превышает общий доход служащего (работника) и его супруги (супруга) за 2020, 2021 и 2022 годы. В этом случае к справке прилагается выписка о движении денежных средств по данному счету за отчетный период.</text:p>
      <text:p text:style-name="Нормальный">По счету в драгоценных металлах данная графа не заполняется.</text:p>
      <text:p text:style-name="Нормальный">В случае если общая сумма денежных поступлений на счет не превышает общий доход служащего (работника) и его супруга (супруги) за отчетный период и два предшествующих года, то в СПО "Справки БК" необходимо подтвердить данное обстоятельство путем проставления <text:soft-page-break/>"флажка" [ <draw:frame text:anchor-type="as-char" draw:z-index="0" draw:style-name="gr1" draw:text-style-name="P8" svg:width="0.399cm" svg:height="0.5cm"><draw:image xlink:href="Pictures/100002010000001000000013294176D5C4F9F058.png" xlink:type="simple" xlink:show="embed" xlink:actuate="onLoad"><text:p/></draw:image></draw:frame><text:s/>] напротив соответствующей позиции. В противном случае необходимо заполнить соответствующие графы.</text:p>
      <text:p text:style-name="Нормальный">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Нормальный">С 1 июля 2023 года указываются суммы денежных средств, поступивших на счета за отчетный период, в случае если общая сумма таких денежных средств превышает общий доход служащего (работника), его супруги (супруга) и несовершеннолетних детей за отчетный период и предшествующие два года. В этом случае к справке прилагаются выписки о движении денежных средств по счетам за отчетный период.</text:p>
      <text:p text:style-name="Нормальный">Лица, претендующие на замещение отдельных должностей, в случае наличия оснований также заполняют данную графу и прикладывают выписку о движении денежных средств по соответствующему счету за отчетный период.</text:p>
      <text:p text:style-name="Нормальный">Для лиц, указанных в <text:a xlink:type="simple" xlink:href="#anchor2" text:style-name="Internet_20_link" text:visited-style-name="Visited_20_Internet_20_Link">пункте 2</text:a>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p>
      <text:p text:style-name="Нормальный">Для счетов в иностранной валюте сумма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p text:style-name="P6"/>
      <text:p text:style-name="P6"><text:bookmark text:name="anchor7001"/>Совместный счет</text:p>
      <text:p text:style-name="Нормальный"/>
      <text:p text:style-name="Нормальный"><text:bookmark text:name="anchor156"/>156.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Нормальный">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Нормальный">В данном случае в каждой подаваемой справке представляется идентичная информация о таком счете.</text:p>
      <text:p text:style-name="P6"/>
      <text:p text:style-name="P6"><text:bookmark text:name="anchor7002"/>Кредитные карты, карты с овердрафтом</text:p>
      <text:p text:style-name="Нормальный"/>
      <text:p text:style-name="Нормальный"><text:bookmark text:name="anchor157"/>157. Банк (иная кредитная организация) выпускает следующие виды карт (таблица N 5):</text:p>
      <text:p text:style-name="Нормальный"/>
      <table:table table:name="Таблица5" table:style-name="Таблица5">
        <table:table-column table:style-name="Таблица5.A"/>
        <table:table-column table:style-name="Таблица5.B"/>
        <table:table-row>
          <table:table-cell table:style-name="Таблица5.A1" office:value-type="string">
            <text:p text:style-name="P4">Расчетная (дебетовая)</text:p>
          </table:table-cell>
          <table:table-cell table:style-name="Таблица5.B1" office:value-type="string">
            <text:p text:style-name="P4">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table-cell table:style-name="Таблица5.A2" office:value-type="string">
            <text:p text:style-name="P4">Кредитная</text:p>
          </table:table-cell>
          <table:table-cell table:style-name="Таблица5.B2" office:value-type="string">
            <text:p text:style-name="P4">Как электронное средство платежа используется для совершения ее держателем операций за счет денежных средств, предоставленных кредитной организацией - эмитентом клиенту в пределах расходного лимита в соответствии с условиями кредитного договора.</text:p>
          </table:table-cell>
        </table:table-row>
      </table:table>
      <text:p text:style-name="Нормальный"/>
      <text:p text:style-name="Нормальный"><text:bookmark text:name="anchor158"/>158. Расчетная (дебетовая) и, как правило, кредитные карты предполагают открытие и ведение банком (иной кредитной организацией) счета.</text:p>
      <text:p text:style-name="Нормальный"><text:soft-page-break/>Кроме того, необходимо обращать внимание, что в настоящее время в рамках маркетинговых продуктов, иных программ повышения лояльности клиентам могут открываться банковские счета, которые могут предусматривать необходимость отражения сведений о них в настоящем разделе справки.</text:p>
      <text:p text:style-name="Нормальный">Информация о наличии банковских счетов, открытых с 1 июля 2014 года, может быть получена в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 официальном сайте ФНС России по ссылке: https://www.nalog.ru/rn77/related_activities/accounting/bank_account/.</text:p>
      <text:p text:style-name="Нормальный">В случае наличия различий в информации о банковских счетах, представленных ФНС России и в соответствии с <text:a xlink:type="simple" xlink:href="http://internet.garant.ru/document/redirect/401438582/0" text:style-name="Internet_20_link" text:visited-style-name="Visited_20_Internet_20_Link">Указанием</text:a> Банка России N 5798-У банком (иной кредитной организацией), приоритет рекомендуется отдавать информации, полученной в рамках <text:a xlink:type="simple" xlink:href="http://internet.garant.ru/document/redirect/401438582/0" text:style-name="Internet_20_link" text:visited-style-name="Visited_20_Internet_20_Link">Указания</text:a> Банка России N 5798-У.</text:p>
      <text:p text:style-name="Нормальный"><text:bookmark text:name="anchor159"/>159. 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text:a xlink:type="simple" xlink:href="http://internet.garant.ru/document/redirect/70681384/1620" text:style-name="Internet_20_link" text:visited-style-name="Visited_20_Internet_20_Link">подразделе 6.2 раздела 6</text:a> справки.</text:p>
      <text:p text:style-name="Нормальный"><text:bookmark text:name="anchor160"/>160. 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text:a xlink:type="simple" xlink:href="http://internet.garant.ru/document/redirect/70681384/1620" text:style-name="Internet_20_link" text:visited-style-name="Visited_20_Internet_20_Link">подразделе 6.2 раздела 6</text:a> справки.</text:p>
      <text:p text:style-name="Нормальный"><text:bookmark text:name="anchor161"/>161.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Нормальный"><text:bookmark text:name="anchor162"/>162.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Нормальный"><text:bookmark text:name="anchor163"/>163. Следует обращать внимание, что основанием закрытия счета является прекращение договора счета в установленном порядке или соглашение сторон.</text:p>
      <text:p text:style-name="Нормальный"><text:bookmark text:name="anchor164"/>164. В данном разделе не указываются счета, связанные с учетом задолженности и платежей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text:a xlink:type="simple" xlink:href="http://internet.garant.ru/document/redirect/12160189/0" text:style-name="Internet_20_link" text:visited-style-name="Visited_20_Internet_20_Link">Федеральным законом</text:a> от 30 апреля 2008 г. N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средств платежа ("электронных кошельков") (например "ЮMoney", "Qiwi кошелек" и др.).</text:p>
      <text:p text:style-name="P6"/>
      <text:p text:style-name="P6"><text:bookmark text:name="anchor7003"/>Отзыв лицензии у кредитной организации</text:p>
      <text:p text:style-name="Нормальный"/>
      <text:p text:style-name="Нормальный"><text:bookmark text:name="anchor165"/>165. В соответствии с <text:a xlink:type="simple" xlink:href="http://internet.garant.ru/document/redirect/10164072/8591" text:style-name="Internet_20_link" text:visited-style-name="Visited_20_Internet_20_Link">пунктом 1 статьи 859</text:a>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text:a xlink:type="simple" xlink:href="http://internet.garant.ru/document/redirect/10164072/8597" text:style-name="Internet_20_link" text:visited-style-name="Visited_20_Internet_20_Link">пункт 7 статьи 859</text:a> Гражданского кодекса Российской Федерации).</text:p>
      <text:p text:style-name="Нормальный"><text:bookmark text:name="anchor166"/>166. 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p text:style-name="Нормальный"><text:bookmark text:name="anchor167"/>167. До момента закрытия соответствующего счета, счет считается открытым и подлежит отражению в <text:a xlink:type="simple" xlink:href="http://internet.garant.ru/document/redirect/70681384/1400" text:style-name="Internet_20_link" text:visited-style-name="Visited_20_Internet_20_Link">разделе 4</text:a> справки.</text:p>
      <text:p text:style-name="Нормальный">Ликвидация кредитной организации</text:p>
      <text:p text:style-name="Нормальный"><text:bookmark text:name="anchor168"/><text:soft-page-break/>168. 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p text:style-name="Нормальный"><text:bookmark text:name="anchor169"/>169. 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text:p>
      <text:p text:style-name="Нормальный">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https://www.cbr.ru/banking_sector/likvidbase/.</text:p>
      <text:h text:style-name="Heading_20_1" text:outline-level="1"><text:bookmark text:name="anchor8000"/>Раздел 5. Сведения о ценных бумагах</text:h>
      <text:p text:style-name="Нормальный"/>
      <text:p text:style-name="Нормальный"><text:bookmark text:name="anchor170"/>170. В данном <text:a xlink:type="simple" xlink:href="http://internet.garant.ru/document/redirect/70681384/1500" text:style-name="Internet_20_link" text:visited-style-name="Visited_20_Internet_20_Link">разделе</text:a>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text:a xlink:type="simple" xlink:href="http://internet.garant.ru/document/redirect/70681384/1100" text:style-name="Internet_20_link" text:visited-style-name="Visited_20_Internet_20_Link">разделе 1</text:a> справки (<text:a xlink:type="simple" xlink:href="http://internet.garant.ru/document/redirect/70681384/1668" text:style-name="Internet_20_link" text:visited-style-name="Visited_20_Internet_20_Link">строка 5</text:a> "Доход от ценных бумаг и долей участия в коммерческих организациях").</text:p>
      <text:p text:style-name="Нормальный">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p>
      <text:p text:style-name="Нормальный">Государственный сертификат на материнский (семейный) капитал не является ценной бумагой и не подлежит указанию в <text:a xlink:type="simple" xlink:href="http://internet.garant.ru/document/redirect/70681384/1500" text:style-name="Internet_20_link" text:visited-style-name="Visited_20_Internet_20_Link">разделе 5</text:a> справки.</text:p>
      <text:p text:style-name="Нормальный">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text:a xlink:type="simple" xlink:href="http://internet.garant.ru/document/redirect/70681384/1510" text:style-name="Internet_20_link" text:visited-style-name="Visited_20_Internet_20_Link">подразделе 5.1</text:a> или <text:a xlink:type="simple" xlink:href="http://internet.garant.ru/document/redirect/70681384/1520" text:style-name="Internet_20_link" text:visited-style-name="Visited_20_Internet_20_Link">5.2 раздела 5</text:a> справки соответственно.</text:p>
      <text:p text:style-name="Нормальный">В соответствии с <text:a xlink:type="simple" xlink:href="http://internet.garant.ru/document/redirect/10164072/10121" text:style-name="Internet_20_link" text:visited-style-name="Visited_20_Internet_20_Link">пунктом 1 статьи 1012</text:a> 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разделе 5 справки.</text:p>
      <text:p text:style-name="Нормальный">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Нормальный">Отдельная информация, необходимая для заполнения раздела 5 справки, может быть получена в рамках <text:a xlink:type="simple" xlink:href="http://internet.garant.ru/document/redirect/401438582/0" text:style-name="Internet_20_link" text:visited-style-name="Visited_20_Internet_20_Link">Указания</text:a> Банка России N 5798-У. При этом необходимо учитывать, что самостоятельные юридические лица, входящие в т.н. "группу компаний", могут не обладать единой базой данных и в этой связи потребуется обращаться в несколько применимых юридических лиц.</text:p>
      <text:p text:style-name="Нормальный">Также при отсутствии информации в отношении отдельных граф организация в соответствии с <text:a xlink:type="simple" xlink:href="http://internet.garant.ru/document/redirect/401438582/0" text:style-name="Internet_20_link" text:visited-style-name="Visited_20_Internet_20_Link">Указанием</text:a> Банка России N 5798-У проставляет прочерк. При этом данное обстоятельство не свидетельствует об отсутствии указанной информации в целом, а исключительно характеризует тот факт, что организация, в которую обратились, данной информацией не располагает и в этой связи необходимо обратиться в другую организацию.</text:p>
      <text:p text:style-name="P6"><text:a xlink:type="simple" xlink:href="http://internet.garant.ru/document/redirect/70681384/1510" text:style-name="Internet_20_link" text:visited-style-name="Visited_20_Internet_20_Link"/></text:p>
      <text:p text:style-name="P6"><text:bookmark text:name="anchor8001"/><text:a xlink:type="simple" xlink:href="http://internet.garant.ru/document/redirect/70681384/1510" text:style-name="Internet_20_link" text:visited-style-name="Visited_20_Internet_20_Link">Подраздел 5.1.</text:a> Акции и иное участие в коммерческих организациях и фондах</text:p>
      <text:p text:style-name="Нормальный"/>
      <text:p text:style-name="Нормальный"><text:bookmark text:name="anchor171"/>171. В соответствии с <text:a xlink:type="simple" xlink:href="http://internet.garant.ru/document/redirect/10106464/0" text:style-name="Internet_20_link" text:visited-style-name="Visited_20_Internet_20_Link">Федеральным законом</text:a> от 22 апреля 1996 г. N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Нормальный"><text:bookmark text:name="anchor172"/><text:soft-page-break/>172. В <text:a xlink:type="simple" xlink:href="http://internet.garant.ru/document/redirect/70681384/1510" text:style-name="Internet_20_link" text:visited-style-name="Visited_20_Internet_20_Link">графе</text:a> "Наименование и организационно-правовая форма организации"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text:p>
      <text:p text:style-name="Нормальный">В случае если служащий (работник), его супруг (супруга) и (или) несовершеннолетние дети являются учредителем коммерческой организации, то данную информацию также необходимо отразить. Информация об учреждении некоммерческих организаций не отражается, за исключением информации об учреждении некоммерческой организации в организационно-правовой форме фонда, которая подлежит отражению.</text:p>
      <text:p text:style-name="Нормальный"><text:bookmark text:name="anchor173"/>173. В <text:a xlink:type="simple" xlink:href="http://internet.garant.ru/document/redirect/70681384/1510" text:style-name="Internet_20_link" text:visited-style-name="Visited_20_Internet_20_Link">графе</text:a> "Местонахождение организации (адрес)" указывается место нахождения эмитента акций (иностранных акций). В отношении юридического лица, созданного в соответствии с законодательством Российской Федерации, место нахождения указывается в соответствии с Единым государственным реестром юридических лиц, а в отношении юридического лица, созданного в соответствии с законодательством иностранного государства, - место нахождения, определяемое в соответствии с законодательством страны, где указанное юридическое лицо создано.</text:p>
      <text:p text:style-name="Нормальный"><text:bookmark text:name="anchor174"/>174.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Если законодательством не предусмотрено формирование уставного капитала, то указывается "0 руб.".</text:p>
      <text:p text:style-name="Нормальный">Уставный капитал зарубежных организаций необходимо устанавливать в соответствии с применимым правом (допускается использование данных из официальных источников в информационно-телекоммуникационной сети "Интернет").</text:p>
      <text:p text:style-name="Нормальный"><text:bookmark text:name="anchor175"/>175.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Нормальный"><text:bookmark text:name="anchor176"/>176. В СПО "Справки БК" предусмотрена <text:a xlink:type="simple" xlink:href="http://internet.garant.ru/document/redirect/70681384/1510" text:style-name="Internet_20_link" text:visited-style-name="Visited_20_Internet_20_Link">графа</text:a> "Общая стоимость", в которой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text:p>
      <text:p text:style-name="Нормальный">Для обязательств, выраженных в иностранной валюте, стоимость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Данное поле может не отображаться в распечатанной справке, но его заполнение является необходимым для корректного отображения в разделе 5 справки суммарной декларированной стоимости ценных бумаг, включая доли участия в коммерческих организациях. Таким образом, сумма, указанная в данном поле, будет автоматически включена в итоговую сумму по <text:a xlink:type="simple" xlink:href="http://internet.garant.ru/document/redirect/70681384/1500" text:style-name="Internet_20_link" text:visited-style-name="Visited_20_Internet_20_Link">разделу 5</text:a> справки.</text:p>
      <text:p text:style-name="Нормальный"><text:bookmark text:name="anchor177"/>177. В <text:a xlink:type="simple" xlink:href="http://internet.garant.ru/document/redirect/70681384/1510" text:style-name="Internet_20_link" text:visited-style-name="Visited_20_Internet_20_Link">графе</text:a> "Основание участия"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p>
      <text:p text:style-name="Нормальный">В случае, когда сделка по приобретению акций (иностранных акций) заключена на организованных торгах, на которых информация, позволяющая идентифицировать подавших заявки участников торгов, не раскрывается в ходе торгов другим участникам, в графе "Основание участия" указывается "приобретено на организованных торгах", а также указывается год приобретения.</text:p>
      <text:p text:style-name="P6"><text:soft-page-break/><text:a xlink:type="simple" xlink:href="http://internet.garant.ru/document/redirect/70681384/1520" text:style-name="Internet_20_link" text:visited-style-name="Visited_20_Internet_20_Link"/></text:p>
      <text:p text:style-name="P6"><text:bookmark text:name="anchor8002"/><text:a xlink:type="simple" xlink:href="http://internet.garant.ru/document/redirect/70681384/1520" text:style-name="Internet_20_link" text:visited-style-name="Visited_20_Internet_20_Link">Подраздел 5.2.</text:a> Иные ценные бумаги</text:p>
      <text:p text:style-name="Нормальный"/>
      <text:p text:style-name="Нормальный"><text:bookmark text:name="anchor178"/>178. В <text:a xlink:type="simple" xlink:href="http://internet.garant.ru/document/redirect/70681384/1520" text:style-name="Internet_20_link" text:visited-style-name="Visited_20_Internet_20_Link">подразделе 5.2 раздела 5</text:a> справки указываются все ценные бумаги по видам (облигации, векселя и другие), за исключением акций, указанных в <text:a xlink:type="simple" xlink:href="http://internet.garant.ru/document/redirect/70681384/1510" text:style-name="Internet_20_link" text:visited-style-name="Visited_20_Internet_20_Link">подразделе 5.1 раздела 5</text:a> справки.</text:p>
      <text:p text:style-name="Нормальный"><text:bookmark text:name="anchor179"/>179. В <text:a xlink:type="simple" xlink:href="http://internet.garant.ru/document/redirect/70681384/1520" text:style-name="Internet_20_link" text:visited-style-name="Visited_20_Internet_20_Link">графе</text:a> "Номинальная величина обязательства" отражается номинальная стоимость на отчетную дату.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text:p>
      <text:p text:style-name="Нормальный">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p text:style-name="Нормальный"><text:bookmark text:name="anchor180"/>180. В <text:a xlink:type="simple" xlink:href="http://internet.garant.ru/document/redirect/70681384/1520" text:style-name="Internet_20_link" text:visited-style-name="Visited_20_Internet_20_Link">графе</text:a> "Общая стоимость"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на дату приобретения). СПО "Справки БК" рассматриваемую графу предзаполняет, исходя из значений в позициях "Номинальная величина обязательства (руб.)" и "Общее количество". Вместе с тем если известна стоимость приобретения, то данная информация приоритетна при заполнении рассматриваемой графы.</text:p>
      <text:p text:style-name="Нормальный">Для обязательств, выраженных в иностранной валюте, стоимость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text:bookmark text:name="anchor181"/>181. Следует обращать внимание, что в случае наличия в общем имуществе паевого инвестиционного фонда иностранных финансовых инструментов, служащим (работником), владеющим инвестиционным паем такого фонда, будет нарушаться запрет, предусмотренный <text:a xlink:type="simple" xlink:href="http://internet.garant.ru/document/redirect/70372954/0" text:style-name="Internet_20_link" text:visited-style-name="Visited_20_Internet_20_Link">Федеральным законом</text:a>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е распространения на него указанного запрета).</text:p>
      <text:p text:style-name="Нормальный">Данное положение, а также иные особенности владения государственными гражданскими служащими Российской Федерации ценных бумаг содержатся в <text:a xlink:type="simple" xlink:href="http://internet.garant.ru/document/redirect/405383229/0" text:style-name="Internet_20_link" text:visited-style-name="Visited_20_Internet_20_Link">письме</text:a> Минтруда России от 22 сентября 2022 г. N 28-7/10/В-12862 (https://mintrud.gov.ru/ministry/programms/anticorruption/9/21).</text:p>
      <text:h text:style-name="Heading_20_1" text:outline-level="1"><text:bookmark text:name="anchor9000"/>Раздел 6. Сведения об обязательствах имущественного характера</text:h>
      <text:p text:style-name="Нормальный"><text:bookmark text:name="anchor9001"/><text:span text:style-name="T1">Подраздел 6.1. Объекты недвижимого имущества, находящиеся в пользовании</text:span></text:p>
      <text:p text:style-name="Нормальный"><text:span text:style-name="T1"/></text:p>
      <text:p text:style-name="Нормальный"><text:bookmark text:name="anchor182"/>182. В данном <text:a xlink:type="simple" xlink:href="http://internet.garant.ru/document/redirect/70681384/1610" text:style-name="Internet_20_link" text:visited-style-name="Visited_20_Internet_20_Link">подразделе</text:a>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Нормальный">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Нормальный"><text:bookmark text:name="anchor183"/>183. 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Нормальный"><text:soft-page-break/>Не требуется в данном подразделе справки одного из супругов указывать все объекты недвижимости, находящиеся в собственности другого супруга, при одновременном наличии следующих двух условий:</text:p>
      <text:p text:style-name="Нормальный"><text:bookmark text:name="anchor1831"/>1) отсутствует фактическое пользование этим объектом супругом;</text:p>
      <text:p text:style-name="Нормальный"><text:bookmark text:name="anchor1832"/>2) эти объекты указаны в <text:a xlink:type="simple" xlink:href="http://internet.garant.ru/document/redirect/70681384/1310" text:style-name="Internet_20_link" text:visited-style-name="Visited_20_Internet_20_Link">подразделе 3.1 раздела 3</text:a> соответствующей справки.</text:p>
      <text:p text:style-name="Нормальный">Аналогично в отношении несовершеннолетних детей.</text:p>
      <text:p text:style-name="Нормальный">Так, например, жилое помещение, в котором зарегистрировано лицо, в отношении которого представляется справка, подлежит обязательному отражению в <text:a xlink:type="simple" xlink:href="http://internet.garant.ru/document/redirect/70681384/1310" text:style-name="Internet_20_link" text:visited-style-name="Visited_20_Internet_20_Link">подразделе 3.1 раздела 3</text:a> (в случае наличия у такого лица права собственности) или в настоящем подразделе справки.</text:p>
      <text:p text:style-name="Нормальный"><text:bookmark text:name="anchor184"/>184. 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Нормальный"><text:bookmark text:name="anchor185"/>185. В том числе указанию подлежат сведения о жилом помещении (дом, квартира, комната), нежилом помещении, земельном участке, гараже и т.д.:</text:p>
      <text:p text:style-name="Нормальный"><text:bookmark text:name="anchor1851"/>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Нормальный"><text:bookmark text:name="anchor1852"/>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Нормальный"><text:bookmark text:name="anchor1853"/>3) занимаемых по договору аренды (найма, поднайма);</text:p>
      <text:p text:style-name="Нормальный"><text:bookmark text:name="anchor1854"/>4) занимаемых по договорам социального найма;</text:p>
      <text:p text:style-name="Нормальный"><text:bookmark text:name="anchor1855"/>5) используемых для бытовых нужд, подлежащих регистрации, но не зарегистрированных в установленном порядке органами Росреестра, а также об объектах незавершенного строительства;</text:p>
      <text:p text:style-name="Нормальный"><text:bookmark text:name="anchor1856"/>6) принадлежащих на праве пожизненного наследуемого владения земельным участком;</text:p>
      <text:p text:style-name="Нормальный"><text:bookmark text:name="anchor1857"/>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Нормальный"><text:bookmark text:name="anchor186"/>186. Отражению подлежит также, например, земельный участок, на котором расположен частный дом, находящийся в пользовании.</text:p>
      <text:p text:style-name="Нормальный"><text:bookmark text:name="anchor187"/>187. При этом указывается общая площадь объекта недвижимого имущества, находящегося в пользовании.</text:p>
      <text:p text:style-name="Нормальный"><text:bookmark text:name="anchor188"/>188. Сведения об объектах недвижимого имущества, находящихся в пользовании, указываются по состоянию на отчетную дату.</text:p>
      <text:p text:style-name="Нормальный"><text:bookmark text:name="anchor189"/>189. В <text:a xlink:type="simple" xlink:href="http://internet.garant.ru/document/redirect/70681384/16101" text:style-name="Internet_20_link" text:visited-style-name="Visited_20_Internet_20_Link">графе</text:a> "Вид имущества" указывается вид недвижимого имущества (земельный участок, жилой дом, дача, квартира, комната и др.).</text:p>
      <text:p text:style-name="Нормальный"><text:bookmark text:name="anchor190"/>190. В <text:a xlink:type="simple" xlink:href="http://internet.garant.ru/document/redirect/70681384/16101" text:style-name="Internet_20_link" text:visited-style-name="Visited_20_Internet_20_Link">графе</text:a> "Вид и сроки пользования" указываются вид пользования (аренда, безвозмездное пользование и др.) и сроки пользования.</text:p>
      <text:p text:style-name="Нормальный"><text:bookmark text:name="anchor191"/>191. В <text:a xlink:type="simple" xlink:href="http://internet.garant.ru/document/redirect/70681384/16101" text:style-name="Internet_20_link" text:visited-style-name="Visited_20_Internet_20_Link">графе</text:a> "Основание пользования"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Нормальный"><text:bookmark text:name="anchor192"/>192. В данном подразделе не указывается недвижимое имущество, которое находится в собственности и уже отражено в <text:a xlink:type="simple" xlink:href="http://internet.garant.ru/document/redirect/70681384/1310" text:style-name="Internet_20_link" text:visited-style-name="Visited_20_Internet_20_Link">подразделе 3.1 раздела 3</text:a> справки.</text:p>
      <text:p text:style-name="Нормальный">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Нормальный"><text:bookmark text:name="anchor193"/>193. 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text:soft-page-break/>пользуется долей объекта недвижимого имущества, принадлежащей на праве собственности его супруге, в <text:a xlink:type="simple" xlink:href="http://internet.garant.ru/document/redirect/70681384/1610" text:style-name="Internet_20_link" text:visited-style-name="Visited_20_Internet_20_Link">подраздел 6.1. раздела 6</text:a> справки не вносятся.</text:p>
      <text:p text:style-name="Нормальный">При этом данные доли собственности должны быть отражены в <text:a xlink:type="simple" xlink:href="http://internet.garant.ru/document/redirect/70681384/1310" text:style-name="Internet_20_link" text:visited-style-name="Visited_20_Internet_20_Link">подразделе 3.1. раздела 3</text:a> справок служащего (работника) и его супруги (супруга).</text:p>
      <text:p text:style-name="Нормальный">Аналогично в отношении несовершеннолетних детей.</text:p>
      <text:p text:style-name="Нормальный">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Нормальный">При этом не требуется на официальных сайтах соответствующих органов и организаций в информационно-телекоммуникационной сети "Интернет" размещать информацию о пользовании служащим (работником), его супругой (супругом) и несовершеннолетними детьми долями такого объекта недвижимого имущества.</text:p>
      <text:p text:style-name="Нормальный"><text:bookmark text:name="anchor194"/>194. <text:a xlink:type="simple" xlink:href="http://internet.garant.ru/document/redirect/70681384/16101" text:style-name="Internet_20_link" text:visited-style-name="Visited_20_Internet_20_Link">Графа</text:a> "Площадь (кв. м)" заполняется на основании правоустанавливающих документов, а в случае их отсутствия - исходя из фактических значений.</text:p>
      <text:p text:style-name="P6"/>
      <text:p text:style-name="P6"><text:bookmark text:name="anchor9002"/>Подраздел 6.2. Срочные обязательства финансового характера</text:p>
      <text:p text:style-name="Нормальный"/>
      <text:p text:style-name="Нормальный"><text:bookmark text:name="anchor195"/>195. В данном <text:a xlink:type="simple" xlink:href="http://internet.garant.ru/document/redirect/70681384/1620" text:style-name="Internet_20_link" text:visited-style-name="Visited_20_Internet_20_Link">подразделе</text:a> указывается каждое имеющееся на отчетную дату срочное обязательство финансового характера на сумму, равную или превышающую 500 000 руб., кредитором или должником по которому является служащий (работник), его супруга (супруг), несовершеннолетний ребенок.</text:p>
      <text:p text:style-name="Нормальный">В данном подразделе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Нормальный">Данный подраздел также подлежит заполнению в случае, если лицо, в отношении которого представляются Сведения, является созаемщиком.</text:p>
      <text:p text:style-name="Нормальный"><text:bookmark text:name="anchor196"/>196. В <text:a xlink:type="simple" xlink:href="http://internet.garant.ru/document/redirect/70681384/16201" text:style-name="Internet_20_link" text:visited-style-name="Visited_20_Internet_20_Link">графе</text:a> "Содержание обязательства" указывается существо обязательства (заем, кредит, в том числе предоставленный кредитной организацией для расчетов по операциям, совершаемым с использованием расчетных (дебетовых) и кредитных карт, и другое).</text:p>
      <text:p text:style-name="Нормальный"><text:bookmark text:name="anchor197"/>197. В <text:a xlink:type="simple" xlink:href="http://internet.garant.ru/document/redirect/70681384/16201" text:style-name="Internet_20_link" text:visited-style-name="Visited_20_Internet_20_Link">графе</text:a> "Кредитор (должник)"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text:p>
      <text:p text:style-name="Нормальный">Например,</text:p>
      <text:p text:style-name="Нормальный"><text:bookmark text:name="anchor1971"/>1) если служащий (работник) или его супруга (супруг) взял(-а) кредит в ПАО Сбербанк и является должником, то в графе "Кредитор (должник)" указывается вторая сторона обязательства: кредитор ПАО Сбербанк;</text:p>
      <text:p text:style-name="Нормальный"><text:bookmark text:name="anchor1972"/>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Нормальный"><text:bookmark text:name="anchor198"/>198. В <text:a xlink:type="simple" xlink:href="http://internet.garant.ru/document/redirect/70681384/16201" text:style-name="Internet_20_link" text:visited-style-name="Visited_20_Internet_20_Link">графе</text:a> "Основание возникновения" указываются основание возникновения обязательства, а также реквизиты (дата, номер) соответствующего договора или акта.</text:p>
      <text:p text:style-name="Нормальный"><text:bookmark text:name="anchor199"/>199. В <text:a xlink:type="simple" xlink:href="http://internet.garant.ru/document/redirect/70681384/16201" text:style-name="Internet_20_link" text:visited-style-name="Visited_20_Internet_20_Link">графе</text:a> "Сумма обязательства / размер обязательства по состоянию на отчетную дату" указываются:</text:p>
      <text:p text:style-name="Нормальный">сумма обязательства, определяемая как сумма основного долга при заключении договора (сумма основного долга на дату перехода права требования по договору) без суммы процентов; и</text:p>
      <text:p text:style-name="Нормальный">размер обязательства по состоянию на отчетную дату, определяемый как сумма основного долга и начисленных процентов на отчетную дату (в начисленные проценты не включаются суммы, являющиеся способами обеспечения обязательств по договору (в том числе неустойка).</text:p>
      <text:p text:style-name="Нормальный">Для обязательств, выраженных в иностранной валюте, сумма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text:soft-page-break/>Сведения об официальных курсах валют на заданную дату, устанавливаемых Центральным банком Российской Федерации, размещены на его официальном сайте: https://www.cbr.ru/currency_base/daily/.</text:p>
      <text:p text:style-name="Нормальный"><text:bookmark text:name="anchor200"/>200.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p text:style-name="Нормальный"><text:bookmark text:name="anchor201"/>201. В <text:a xlink:type="simple" xlink:href="http://internet.garant.ru/document/redirect/70681384/16201" text:style-name="Internet_20_link" text:visited-style-name="Visited_20_Internet_20_Link">графе</text:a> "Условия обязательства" указываются годовая процентная ставка обязательства, заложенное в обеспечение обязательства имущество, выданные в обеспечение исполнения обязательства гарантии и поручительства.</text:p>
      <text:p text:style-name="Нормальный"><text:bookmark text:name="anchor202"/>202. Помимо прочего подлежат указанию:</text:p>
      <text:p text:style-name="Нормальный"><text:bookmark text:name="anchor2021"/>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Нормальный"><text:bookmark text:name="anchor2022"/>2) договор финансовой аренды (лизинг);</text:p>
      <text:p text:style-name="Нормальный"><text:bookmark text:name="anchor2023"/>3) договор займа;</text:p>
      <text:p text:style-name="Нормальный"><text:bookmark text:name="anchor2034"/>4) договор финансирования под уступку денежного требования;</text:p>
      <text:p text:style-name="Нормальный"><text:bookmark text:name="anchor2035"/>5) обязательства, связанные с заключением договора об уступке права требования;</text:p>
      <text:p text:style-name="Нормальный"><text:bookmark text:name="anchor2036"/>6) обязательства вследствие причинения вреда (финансовые);</text:p>
      <text:p text:style-name="Нормальный"><text:bookmark text:name="anchor2037"/>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Нормальный"><text:bookmark text:name="anchor2038"/>8) обязательства по уплате алиментов (если по состоянию на отчетную дату сумма невыплаченных алиментов равна или превышает 500 000 руб.);</text:p>
      <text:p text:style-name="Нормальный"><text:bookmark text:name="anchor2039"/>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Нормальный"><text:bookmark text:name="anchor20310"/>10) выкупленная дебиторская задолженность;</text:p>
      <text:p text:style-name="Нормальный"><text:bookmark text:name="anchor20311"/>11) финансовые обязательства, участником которых в силу <text:a xlink:type="simple" xlink:href="http://internet.garant.ru/document/redirect/12133717/0" text:style-name="Internet_20_link" text:visited-style-name="Visited_20_Internet_20_Link">Федерального закона</text:a> от 23 декабря 2003 г. N 177-ФЗ "О страховании вкладов в банках Российской Федерации" является государственная корпорация "Агентство по страхованию вкладов";</text:p>
      <text:p text:style-name="Нормальный"><text:bookmark text:name="anchor20312"/>12) предоставленные брокером займы (т.н. "маржинальные сделки");</text:p>
      <text:p text:style-name="Нормальный"><text:bookmark text:name="anchor20313"/>13) обязательства по незакрытым сделкам РЕПО и СВОП (у клиента имеются требования и обязательства по этим сделкам);</text:p>
      <text:p text:style-name="Нормальный">Срочные обязательства финансового характера по неисполненной на отчетную дату второй части договора РЕПО подлежат отражению в размере обязательства гражданина по уплате денежных средств.</text:p>
      <text:p text:style-name="Нормальный"><text:bookmark text:name="anchor20314"/>14) фьючерсный договор;</text:p>
      <text:p text:style-name="Нормальный"><text:bookmark text:name="anchor20315"/>15) иные обязательства, в том числе установленные решением суда.</text:p>
      <text:p text:style-name="Нормальный"><text:bookmark text:name="anchor203"/>203. При этом в данном подразделе не указываются, например, договор срочного банковского вклада.</text:p>
      <text:p text:style-name="Нормальный"><text:bookmark text:name="anchor204"/>204. Для заполнения данного подраздела в отношении срочных обязательств финансового характера, возникших в рамках договорных отношений с кредитными организациями и некредитными финансовыми организациями, рекомендуется получать информацию в рамках <text:a xlink:type="simple" xlink:href="http://internet.garant.ru/document/redirect/401438582/0" text:style-name="Internet_20_link" text:visited-style-name="Visited_20_Internet_20_Link">Указания</text:a> Банка России N 5798-У.</text:p>
      <text:p text:style-name="Нормальный"><text:bookmark text:name="anchor205"/>205. Отдельные виды срочных обязательств финансового характера:</text:p>
      <text:p text:style-name="Нормальный"><text:bookmark text:name="anchor2051"/>1) участие в долевом строительстве объекта недвижимости. До государственной регистрации права собственности на объект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p>
      <text:p text:style-name="Нормальный">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text:soft-page-break/>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text:a xlink:type="simple" xlink:href="http://internet.garant.ru/document/redirect/70681384/1620" text:style-name="Internet_20_link" text:visited-style-name="Visited_20_Internet_20_Link">подразделе 6.2 раздела 6</text:a> справки. В этом случае в графе 3 подраздела 6.2 раздела 6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text:a xlink:type="simple" xlink:href="http://internet.garant.ru/document/redirect/70681384/16201" text:style-name="Internet_20_link" text:visited-style-name="Visited_20_Internet_20_Link">графе</text:a> "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Нормальный">Данный порядок применяется также в случае использования счетов эскроу.</text:p>
      <text:p text:style-name="Нормальный">В случае участия служащего (работника), его супруги (супруга) и (или) несовершеннолетних детей совместно с иными лицами в долевом строительстве объекта недвижимости, по результатам которого возникает право долевой собственности на соответствующий объект недвижимости, и исходя из содержания соответствующего договора не представляется возможным определить размер срочного обязательства финансового характера лица, в отношении которого представляется справка, то в применимых графах указывает полная стоимость.</text:p>
      <text:p text:style-name="Нормальный">Кроме того, в случае, если в рамках договора долевого строительства возникают обязательства по ипотеке либо иные аналогичные обязательства, связанные с оплатой объекта долевого строительства, служащему (работнику) следует отразить как обязательства по договору долевого строительства, так и обязательства по договору об ипотеке (иному аналогичному обязательству).</text:p>
      <text:p text:style-name="Нормальный"><text:bookmark text:name="anchor2052"/>2) обязательства по ипотеке в случае разделения суммы кредита между супругами. Согласно <text:a xlink:type="simple" xlink:href="http://internet.garant.ru/document/redirect/12112327/9004" text:style-name="Internet_20_link" text:visited-style-name="Visited_20_Internet_20_Link">пунктам 4</text:a> и <text:a xlink:type="simple" xlink:href="http://internet.garant.ru/document/redirect/12112327/9005" text:style-name="Internet_20_link" text:visited-style-name="Visited_20_Internet_20_Link">5 статьи 9</text:a> Федерального закона от 16 июля 1998 г. N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Нормальный">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text:a xlink:type="simple" xlink:href="http://internet.garant.ru/document/redirect/70681384/16201" text:style-name="Internet_20_link" text:visited-style-name="Visited_20_Internet_20_Link">графе 5</text:a>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p>
      <text:p text:style-name="Нормальный"><text:bookmark text:name="anchor2053"/>3) обязательства в соответствии с <text:a xlink:type="simple" xlink:href="http://internet.garant.ru/document/redirect/10100758/0" text:style-name="Internet_20_link" text:visited-style-name="Visited_20_Internet_20_Link">Законом</text:a> Российской Федерации от 27 ноября 1992 г. N 4015-I "Об организации страхового дела в Российской Федерации", то есть обязательства, возникающие исходя из условий договора со страховой организацией или иностранной страховой организацией, имеющей право в соответствии с обозначенным Законом Российской Федерации осуществлять страховую деятельность на территории Российской Федерации (далее - страховщик)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Данные договоры страхования предполагают накопление средств к определенному возрасту страхователя (застрахованного лица)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p>
      <text:p text:style-name="Нормальный"><text:soft-page-break/>Обязательства, возникающие исходя из условий договора страхования, по иным видам страхования (непоименованным в абзаце первом рассматриваемого подпункта) не подлежат отражению в <text:a xlink:type="simple" xlink:href="http://internet.garant.ru/document/redirect/70681384/1620" text:style-name="Internet_20_link" text:visited-style-name="Visited_20_Internet_20_Link">подразделе 6.2 раздела 6</text:a> справки.</text:p>
      <text:p text:style-name="Нормальный">До осуществления страховщиком страховой выплаты информация об имеющихся на отчетную дату обязательствах страховщика по договору страхования подлежит отражению в данном подразделе.</text:p>
      <text:p text:style-name="Нормальный">В <text:a xlink:type="simple" xlink:href="http://internet.garant.ru/document/redirect/70681384/16201" text:style-name="Internet_20_link" text:visited-style-name="Visited_20_Internet_20_Link">графе</text:a> "Содержание обязательства" указывается вид страхования, в графе " Кредитор (должник)" указывается вторая сторона обязательства: "должник", наименование юридического лица (наименование страховщика), адрес (место нахождения) страховщика, с которым заключен соответствующий договор страхования, остальные графы заполняются также согласно ссылкам к данному разделу справки. В графе "Сумма обязательства" указывается страховая премия по договору. В графе "Условия обязательства" могут быть указаны сроки окончания договора страхования.</text:p>
      <text:p text:style-name="Нормальный">Справку рекомендуется заполнять с учетом сведений, полученных от страховщика в рамках <text:a xlink:type="simple" xlink:href="http://internet.garant.ru/document/redirect/401438582/0" text:style-name="Internet_20_link" text:visited-style-name="Visited_20_Internet_20_Link">Указания</text:a> Банка России N 5798-У.</text:p>
      <text:p text:style-name="Нормальный">Также в <text:a xlink:type="simple" xlink:href="http://internet.garant.ru/document/redirect/401438582/0" text:style-name="Internet_20_link" text:visited-style-name="Visited_20_Internet_20_Link">Указании</text:a> Банка России N 5798-У предусмотрено, что кредитная организация указывает информацию о договорах страхования, заключенных кредитной организацией в отчетном периоде в качестве агента (посредника) с гражданином, являющимся или являвшимся клиентом кредитной организации: наименования страховых организаций и даты заключения договоров страхования. Иную необходимую информацию для заполнения справки требуется получать непосредственно от страховщика.</text:p>
      <text:p text:style-name="Нормальный">Обязательное пенсионное страхование не подпадает под регулирование <text:a xlink:type="simple" xlink:href="http://internet.garant.ru/document/redirect/10100758/0" text:style-name="Internet_20_link" text:visited-style-name="Visited_20_Internet_20_Link">Законом</text:a> Российской Федерации от 27 ноября 1992 г. N 4015-I "Об организации страхового дела в Российской Федерации".</text:p>
      <text:p text:style-name="Нормальный"><text:bookmark text:name="anchor2054"/>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p>
      <text:p text:style-name="Нормальный">В <text:a xlink:type="simple" xlink:href="http://internet.garant.ru/document/redirect/70681384/1620" text:style-name="Internet_20_link" text:visited-style-name="Visited_20_Internet_20_Link">подразделе 6.2 раздела 6</text:a>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 (с учетом положений <text:a xlink:type="simple" xlink:href="#anchor50" text:style-name="Internet_20_link" text:visited-style-name="Visited_20_Internet_20_Link">пункта 50</text:a> настоящих Методических рекомендаций).</text:p>
      <text:h text:style-name="Heading_20_1" text:outline-level="1"><text:bookmark text:name="anchor10000"/>Раздел 7.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отчетного периода в результате безвозмездной сделки</text:h>
      <text:p text:style-name="Нормальный"/>
      <text:p text:style-name="Нормальный"><text:bookmark text:name="anchor206"/>206. В данном <text:a xlink:type="simple" xlink:href="http://internet.garant.ru/document/redirect/70681384/1070" text:style-name="Internet_20_link" text:visited-style-name="Visited_20_Internet_20_Link">разделе</text:a> указываются сведения о недвижимом имуществе (в т.ч. доли в праве собственности), транспортных средствах, ценных бумагах (в т.ч. долях участия в уставных капиталах коммерческих организаций и фондов),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отчужденных в течение отчетного периода в результате безвозмездной сделки, а также, например, сведения об утилизации автомобиля.</text:p>
      <text:p text:style-name="Нормальный"><text:bookmark text:name="anchor207"/><text:soft-page-break/>207.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p text:style-name="Нормальный"><text:bookmark text:name="anchor208"/>208.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Нормальный">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p text:style-name="Нормальный"><text:bookmark text:name="anchor209"/>209. Уничтоженные объекты имущества не подлежат отражению в данном разделе справки.</text:p>
      <text:p text:style-name="Нормальный"><text:bookmark text:name="anchor210"/>210. Договор мены не подлежит отражению в данном разделе справки, так как он является возмездным.</text:p>
      <text:p text:style-name="Нормальный"><text:bookmark text:name="anchor211"/>211. Вопросы, связанные с "перераспределением долей", для определения необходимости отражения в данном разделе требуют анализа правоустанавливающих документов, на основании которых осуществлено такое "перераспределение".</text:p>
      <text:p text:style-name="Нормальный"><text:bookmark text:name="anchor212"/>212. Каждый объект безвозмездной сделки указывается отдельно.</text:p>
      <text:p text:style-name="Нормальный"><text:bookmark text:name="anchor213"/>213. В строках <text:a xlink:type="simple" xlink:href="http://internet.garant.ru/document/redirect/70681384/10701" text:style-name="Internet_20_link" text:visited-style-name="Visited_20_Internet_20_Link">"Земельные участки"</text:a> и <text:a xlink:type="simple" xlink:href="http://internet.garant.ru/document/redirect/70681384/10702" text:style-name="Internet_20_link" text:visited-style-name="Visited_20_Internet_20_Link">"Иное недвижимое имущество"</text:a> рекомендуется указывать вид недвижимого имущества (в отношении земельных участков следует руководствоваться <text:a xlink:type="simple" xlink:href="#anchor103" text:style-name="Internet_20_link" text:visited-style-name="Visited_20_Internet_20_Link">пунктом 103</text:a> настоящих Методических рекомендаций), местонахождение (адрес) в соответствии с <text:a xlink:type="simple" xlink:href="#anchor111" text:style-name="Internet_20_link" text:visited-style-name="Visited_20_Internet_20_Link">пунктами 111</text:a> и <text:a xlink:type="simple" xlink:href="#anchor112" text:style-name="Internet_20_link" text:visited-style-name="Visited_20_Internet_20_Link">112</text:a> настоящих Методических рекомендаций, площадь (кв. м) в соответствии с <text:a xlink:type="simple" xlink:href="#anchor113" text:style-name="Internet_20_link" text:visited-style-name="Visited_20_Internet_20_Link">пунктом 113</text:a> настоящих Методических рекомендаций.</text:p>
      <text:p text:style-name="Нормальный"><text:bookmark text:name="anchor214"/>214. В <text:a xlink:type="simple" xlink:href="http://internet.garant.ru/document/redirect/70681384/10703" text:style-name="Internet_20_link" text:visited-style-name="Visited_20_Internet_20_Link">строке</text:a> "Транспортные средства" рекомендуется указывать вид, марку, модель транспортного средства, год изготовления, место регистрации.</text:p>
      <text:p text:style-name="Нормальный"><text:bookmark text:name="anchor215"/>215. В <text:a xlink:type="simple" xlink:href="http://internet.garant.ru/document/redirect/70681384/10704" text:style-name="Internet_20_link" text:visited-style-name="Visited_20_Internet_20_Link">строке</text:a>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 (с учетом положений <text:a xlink:type="simple" xlink:href="#anchor50" text:style-name="Internet_20_link" text:visited-style-name="Visited_20_Internet_20_Link">пункта 50</text:a> настоящих Методических рекомендаций).</text:p>
      <text:p text:style-name="Нормальный">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text:a xlink:type="simple" xlink:href="#anchor172" text:style-name="Internet_20_link" text:visited-style-name="Visited_20_Internet_20_Link">пунктом 172</text:a> настоящих Методических рекомендаций, местонахождение организации (адрес) в соответствии с <text:a xlink:type="simple" xlink:href="#anchor173" text:style-name="Internet_20_link" text:visited-style-name="Visited_20_Internet_20_Link">пунктом 173</text:a> настоящих Методических рекомендаций, уставный капитал в соответствии с <text:a xlink:type="simple" xlink:href="#anchor174" text:style-name="Internet_20_link" text:visited-style-name="Visited_20_Internet_20_Link">пунктом 174</text:a> настоящих Методических рекомендаций, доли участия в соответствии с <text:a xlink:type="simple" xlink:href="#anchor175" text:style-name="Internet_20_link" text:visited-style-name="Visited_20_Internet_20_Link">пунктом 175</text:a> настоящих Методических рекомендаций.</text:p>
      <text:p text:style-name="Нормальный"><text:bookmark text:name="anchor216"/>216. В <text:a xlink:type="simple" xlink:href="http://internet.garant.ru/document/redirect/70681384/10705" text:style-name="Internet_20_link" text:visited-style-name="Visited_20_Internet_20_Link">строке</text:a> "Цифровые финансовые активы" рекомендуется указывать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text:p>
      <text:p text:style-name="Нормальный"><text:bookmark text:name="anchor217"/>217. В <text:a xlink:type="simple" xlink:href="http://internet.garant.ru/document/redirect/70681384/10706" text:style-name="Internet_20_link" text:visited-style-name="Visited_20_Internet_20_Link">строке</text:a> "Цифровые права, включающие одновременно цифровые финансовые активы и иные цифровые права" рекомендуется указывать наименование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Нормальный"><text:bookmark text:name="anchor218"/>218. В <text:a xlink:type="simple" xlink:href="http://internet.garant.ru/document/redirect/70681384/10707" text:style-name="Internet_20_link" text:visited-style-name="Visited_20_Internet_20_Link">строке</text:a> "Утилитарные цифровые права" рекомендуется указывать уникальное условное обозначение, идентифицирующее утилитарное цифровое право.</text:p>
      <text:p text:style-name="Нормальный"><text:bookmark text:name="anchor219"/>219. В <text:a xlink:type="simple" xlink:href="http://internet.garant.ru/document/redirect/70681384/10708" text:style-name="Internet_20_link" text:visited-style-name="Visited_20_Internet_20_Link">строке</text:a> "Цифровая валюта" указывается наименование цифровой валюты в соответствии с применимыми документами (без произвольной транслитерации).</text:p>
      <text:p text:style-name="Нормальный"><text:bookmark text:name="anchor220"/>220. В <text:a xlink:type="simple" xlink:href="http://internet.garant.ru/document/redirect/70681384/107010" text:style-name="Internet_20_link" text:visited-style-name="Visited_20_Internet_20_Link">графе</text:a> "Приобретатель имущества по сделке" в случае безвозмездной сделки с физическим лицом указываются его 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text:soft-page-break/>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Нормальный">В случае безвозмездной сделки с юридическим лицом в данной графе указываются наименование, идентификационный номер налогоплательщика и основной государственный регистрационный номер юридического лица.</text:p>
      <text:p text:style-name="Нормальный"><text:bookmark text:name="anchor221"/>221. В <text:a xlink:type="simple" xlink:href="http://internet.garant.ru/document/redirect/70681384/107010" text:style-name="Internet_20_link" text:visited-style-name="Visited_20_Internet_20_Link">графе</text:a>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 Для цифровых финансовых активов, цифровых прав и цифровой валюты также указывается дата их отчуждения.</text:p>
      <text:p text:style-name="Нормаль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name="Heading" style:family="paragraph" style:parent-style-name="Standard" style:class="text">
      <style:paragraph-properties fo:margin-top="0.423cm" fo:margin-bottom="0.212cm" loext: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loext:contextual-spacing="false" fo:line-height="120%"/>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loext: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loext:contextual-spacing="false" fo:text-align="justify" style:justify-single-word="false" fo:text-indent="0cm" style:auto-text-indent="false" fo:background-color="#f0f0f0"/>
      <style:text-properties fo:color="#353842"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loext: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loext:contextual-spacing="false" fo:text-align="justify" style:justify-single-word="false" fo:text-indent="0cm" style:auto-text-indent="false" fo:background-color="#f0f0f0"/>
      <style:text-properties fo:color="#353842"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loext:contextual-spacing="false" fo:text-indent="0cm" style:auto-text-indent="false" fo:background-color="#eaefed"/>
      <style:text-properties fo:color="#353842"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Методические рекомендации по вопросам представления сведений о доходах, расходах, об имуществе и ...</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3-01-10T09:04:20.408000252" text:fixed="true">10.01.2023</text:date><text:s/></text:p>
            </table:table-cell>
            <table:table-cell office:value-type="string">
              <text:p text:style-name="MP2">Система ГАРАНТ </text:p>
            </table:table-cell>
            <table:table-cell office:value-type="string">
              <text:p text:style-name="MP3"><text:page-number text:select-page="current">47</text:page-number>/<text:page-count style:num-format="1">47</text:page-count>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generator>LibreOffice/5.4.3.2$Windows_X86_64 LibreOffice_project/92a7159f7e4af62137622921e809f8546db437e5</meta:generator>
    <dc:date>2023-01-10T09:10:14.198000000</dc:date>
    <meta:editing-duration>PT5M53S</meta:editing-duration>
    <meta:editing-cycles>1</meta:editing-cycles>
    <meta:print-date>2023-01-10T09:11:00.883000000</meta:print-date>
    <meta:document-statistic meta:table-count="6" meta:image-count="0" meta:object-count="0" meta:page-count="47" meta:paragraph-count="679" meta:word-count="21627" meta:character-count="172964" meta:non-whitespace-character-count="152012"/>
    <meta:user-defined meta:name="Company">НПП "Гарант-Сервис"</meta:user-defined>
  </office:meta>
</office:document-meta>
</file>