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fo:language="ru" fo:country="RU"/>
    </style:style>
    <style:style style:name="P4" style:parent-style-name="Обычный" style:family="paragraph">
      <style:paragraph-properties fo:text-align="justify"/>
      <style:text-properties fo:language="ru" fo:country="RU"/>
    </style:style>
    <style:style style:name="P5" style:parent-style-name="Обычный" style:family="paragraph">
      <style:paragraph-properties fo:text-align="justify" fo:text-indent="0.4916in"/>
      <style:text-properties fo:language="ru" fo:country="RU"/>
    </style:style>
    <style:style style:name="P6" style:parent-style-name="Обычный" style:family="paragraph">
      <style:paragraph-properties fo:text-align="justify" fo:text-indent="0.4916in"/>
      <style:text-properties fo:language="ru" fo:country="RU"/>
    </style:style>
    <style:style style:name="P7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8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9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10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11" style:parent-style-name="Обычный" style:family="paragraph">
      <style:paragraph-properties fo:text-align="justify" fo:text-indent="0.4916in"/>
      <style:text-properties fo:language="ru" fo:country="RU"/>
    </style:style>
    <style:style style:name="P12" style:parent-style-name="Обычный" style:family="paragraph">
      <style:paragraph-properties fo:text-align="justify" fo:text-indent="0.4916in"/>
      <style:text-properties fo:language="ru" fo:country="RU"/>
    </style:style>
    <style:style style:name="P13" style:parent-style-name="Обычный" style:family="paragraph">
      <style:paragraph-properties fo:text-align="justify" fo:text-indent="0.4916in"/>
      <style:text-properties fo:language="ru" fo:country="RU"/>
    </style:style>
    <style:style style:name="P14" style:parent-style-name="Обычный" style:family="paragraph">
      <style:paragraph-properties fo:text-align="justify" fo:text-indent="0.4916in"/>
      <style:text-properties fo:language="ru" fo:country="RU"/>
    </style:style>
    <style:style style:name="P15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16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7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19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0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4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P2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use-window-font-color="true" style:letter-kerning="false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27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8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29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use-window-font-color="true" style:letter-kerning="false" fo:language="ru" fo:country="RU" style:language-complex="ar" style:country-complex="SA" fo:hyphenate="true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2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33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P36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7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style:use-window-font-color="true" style:letter-kerning="false" fo:language="ru" fo:country="RU" style:language-complex="ar" style:country-complex="SA"/>
    </style:style>
    <style:style style:name="P42" style:parent-style-name="ConsPlusNormal" style:family="paragraph">
      <style:paragraph-properties fo:widows="2" fo:orphans="2"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Информация о жилищных субсидиях гражданам,</text:p>
      <text:p text:style-name="P2">выезжающим из районов Крайнего Севера и приравненных к ним местностей</text:p>
      <text:p text:style-name="P3"/>
      <text:p text:style-name="P4"><text:tab/>Федеральным законом Российской Федерации «О жилищных субсидиях гражданам, выезжающим из районов Крайнего Севера и приравненных к ним местностей» от 25.10.2002 № 125-ФЗ установлены<text:s/>условия предоставления и порядок определения размера жилищных субсидий, выделяемых за счет средств федерального бюджета гражданам Российской Федерации, выезжающим из районов Крайнего Севера и приравненных к ним местностей. Указанный закон установил, что жилищные субсидии предоставляются гражданам, прибывшим в районы Крайнего Севера и приравненные к ним местности не позднее 01.01.1992 года, имеющие общую продолжительность стажа работы в районах Крайнего Севера и приравненных к ним местностях не менее 15 календарных лет, не имеющие жилья в других регионах Российской Федерации.</text:p>
      <text:p text:style-name="P5">Постановка на учет граждан, имеющих право на получение жилищных субсидий в соответствии с указанным Федеральным законом, осуществляется по месту жительства. Размер жилищной субсидии, предоставляемой гражданам, имеющим право на получение жилищных субсидий, определяется исходя из:</text:p>
      <text:p text:style-name="P6">состава семьи, выезжающей из районов Крайнего Севера и приравненных к ним местностей;</text:p>
      <text:p text:style-name="P7">социальной нормы площади жилья в размере 33 квадратных метров общей площади<text:s/>жилья для одиноких граждан, 42 квадратных метров общей площади жилья на семью из двух человек и, если семья состоит из трех и более человек, 18 квадратных метров общей площади жилья на каждого члена семьи;</text:p>
      <text:p text:style-name="P8">средней рыночной стоимости одного квадратного метра общей площади жилья в регионе вселения. Средняя рыночная стоимость одного квадратного метра общей площади жилья в регионах вселения определяется ежеквартально федеральным органом исполнительной власти, уполномоченным Правительством Российской Федерации;</text:p>
      <text:p text:style-name="P9">норматива предоставления жилищных субсидий в зависимости от стажа работы в районах Крайнего Севера и приравненных к ним местностях.</text:p>
      <text:p text:style-name="P10">Право граждан, выезжающих из районов Крайнего Севера и приравненных к ним местностей, на получение и использование жилищных<text:s/>субсидий подтверждается государственным жилищным сертификатом.</text:p>
      <text:p text:style-name="P11"><text:bookmark-start text:name="sub_62"/>Условием выдачи государственного жилищного сертификата гражданину, проживающему в жилом помещении, принадлежащем ему и (или) членам его семьи на праве собственности без установленных обременений, является данное им и подписанное всеми совершеннолетними членами его семьи обязательство о безвозмездном отчуждении этого жилого помещения в государственную или муниципальную собственность.</text:p>
      <text:p text:style-name="P12"><text:bookmark-start text:name="sub_63"/><text:bookmark-end text:name="sub_62"/>Исполнение указанных обязательств осуществляется в течение двух<text:s/>месяцев со дня приобретения гражданином жилого помещения за счет жилищной субсидии. Отчуждению в государственную или муниципальную собственность подлежат все жилые помещения, принадлежащие гражданину и (или) членам его семьи на праве собственности.</text:p>
      <text:p text:style-name="P13"><text:bookmark-start text:name="sub_64"/><text:bookmark-end text:name="sub_63"/>В случае отчуждения гражданином и (или) членами его семьи жилых помещений, принадлежащих им на праве собственности, иным лицам размер предоставляемой жилищной субсидии уменьшается на сумму, полученную по договору, предусматривающему отчуждение жилого помещения,<text:s/>либо на сумму, указанную в справке, составленной на дату заключения такого договора и выданной организацией, осуществляющей техническую инвентаризацию. При этом для расчета значения, на которое уменьшается размер жилищной субсидии, учитывается наибольшая из указанных сумм.</text:p>
      <text:p text:style-name="P14"><text:bookmark-end text:name="sub_64"/>В случае принятия гражданином, выехавшим из районов Крайнего Севера и приравненных к ним местностей, решения не отчуждать в государственную или муниципальную собственность жилое помещение, принадлежащее ему и (или) членам его семьи на праве собственности без установленных обременений, либо в случае, если в<text:s/><text:soft-page-break/>отношении права собственности на жилое помещение, подлежащее отчуждению, установлены обременения в соответствии с законодательством Российской Федерации, размер общей площади жилого помещения, принимаемый для расчета размера жилищной субсидии, определяется как разница между общей площадью жилого помещения, установленной в соответствии с нормативами расчета субсидии и общей площадью жилого помещения, оставленного для дальнейшего проживания. Право на получение государственного жилищного сертификата предоставляется гражданину только в случае, если размер общей площади жилого помещения, определенный в указанном Федеральном законе и принимаемый для расчета размера жилищной субсидии, составляет<text:s/>не менее восемнадцати квадратных метров. В остальных случаях выдача государственного жилищного сертификата гражданину возможна при исполнении им условий, предусмотренных обязательством о передаче имеющихся в собственности жилья.</text:p>
      <text:p text:style-name="P15">Гражданин, которому предоставляется жилищная субсидия, должен приобрести жилье, соответствующее требованиям, предъявляемым к пригодным для проживания жилым помещениям. Допускается возможность приобретения жилья, общая площадь которого меньше социальной нормы площади жилья на семью,<text:s/>но не меньше площади, установленной в регионе вселения для постановки на учет в целях улучшения жилищных условий.</text:p>
      <text:p text:style-name="P16"><text:span text:style-name="T17">Для регистрации и постановки на учет гражданин, имеющий право на получение с</text:span><text:span text:style-name="T18">о</text:span><text:span text:style-name="T19">циальной выплаты для приобретения жилья в соответствии с<text:s/></text:span><text:a xlink:href="garantF1://12028598.0" office:target-frame-name="_top" xlink:show="replace"><text:span text:style-name="T20">Федеральным законом</text:span></text:a><text:span text:style-name="T21"><text:s/>"О жищных субсидиях гражданам, выезжающим из районов Крайнего Севера и приравненных к ним местностей", представляет в орган исполнительной власти субъекта Российской Фед</text:span><text:span text:style-name="T22">е</text:span><text:span text:style-name="T23">рации (орган местного самоуправлени</text:span><text:span text:style-name="T24">я) по месту жительства следующие документы:</text:span></text:p>
      <text:p text:style-name="P25"><text:bookmark-start text:name="sub_10091"/>а) заявление;</text:p>
      <text:p text:style-name="P26"><text:bookmark-start text:name="sub_10092"/><text:bookmark-end text:name="sub_10091"/><text:span text:style-name="T27">б) заверенные копии документов, удостоверяющих личность заявителя и прожива</text:span><text:span text:style-name="T28">ю</text:span><text:span text:style-name="T29">щих с ним членов семьи;</text:span></text:p>
      <text:p text:style-name="P30"><text:bookmark-start text:name="sub_10093"/><text:bookmark-end text:name="sub_10092"/>в) справка о составе семьи заявителя и занимаемом жилом помещении;</text:p>
      <text:p text:style-name="P31"><text:bookmark-start text:name="sub_10094"/><text:bookmark-end text:name="sub_10093"/><text:span text:style-name="T32">г) заверенные копии документов,</text:span><text:span text:style-name="T33"><text:s/>подтверждающих трудовой стаж в районах Крайн</text:span><text:span text:style-name="T34">е</text:span><text:span text:style-name="T35">го Севера и приравненных к ним местностей;</text:span></text:p>
      <text:p text:style-name="P36"><text:bookmark-start text:name="sub_10095"/><text:bookmark-end text:name="sub_10094"/><text:span text:style-name="T37">д) заверенная копия пенсионного удостоверения - для пенсионеров;</text:span><text:bookmark-end text:name="sub_10095"/><text:span text:style-name="T38"><text:s/>справка об инв</text:span><text:span text:style-name="T39">а</text:span><text:span text:style-name="T40">лидности - для инвалидов I и II групп, а также для инвалидов с детства; справка органов</text:span><text:span text:style-name="T41"><text:s/>службы занятости населения о признании заявителя в установленном порядке безработным - для безработных, состоящих не менее одного года на учете в органах службы занятости населения по месту постоянного проживания.</text:span></text:p>
      <text:p text:style-name="P42"><text:span text:style-name="T43">Более подробную информацию по вопросу постановки на учет граждан, желающих в</text:span><text:span text:style-name="T44">ы</text:span><text:span text:style-name="T45">ехать из районов Крайнего Севера и приравненных к ним местностей, имеющих право на п</text:span><text:span text:style-name="T46">о</text:span><text:span text:style-name="T47">лучение социальных выплат для приобретения жилья за счет средст</text:span><text:span text:style-name="T48">в Федерального бю</text:span><text:span text:style-name="T49">д</text:span><text:span text:style-name="T50">жета в соответствии с Федеральным законом «О жилищных субсидиях гражданам, выезж</text:span><text:span text:style-name="T51">а</text:span><text:span text:style-name="T52">ющим из районов Крайнего Севера и приравненных к ним местностей» от 25.10.2002 № 125-ФЗ<text:s/></text:span><text:span text:style-name="T53">мож</text:span><text:span text:style-name="T54">но</text:span><text:span text:style-name="T55"><text:s/>получить в управлении жилищной политики администрации город</text:span><text:span text:style-name="T56">а Югорска расп</text:span><text:span text:style-name="T57">о</text:span><text:span text:style-name="T58">л</text:span><text:span text:style-name="T59">о</text:span><text:span text:style-name="T60">женное по адресу: город Югорск, улица 40 лет Победы, дом № 11, кабинет № 216, в пр</text:span><text:span text:style-name="T61">и</text:span><text:span text:style-name="T62">е</text:span><text:span text:style-name="T63">м</text:span><text:span text:style-name="T64">ные дни и часы среда, четверг, с 14.00 до 17.00 час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fo:widows="2" fo:orphans="2"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353842" style:letter-kerning="false" fo:background-color="#F0F0F0" fo:language="ru" fo:country="RU" style:language-complex="ar" style:country-complex="SA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арабаш Валентина Семеновна</dc:creator>
    <meta:creation-date>2013-03-29T02:58:00Z</meta:creation-date>
    <dc:date>2016-06-09T07:26:00Z</dc:date>
    <meta:print-date>2016-04-21T11:00:00Z</meta:print-date>
    <meta:template xlink:href="Normal" xlink:type="simple"/>
    <meta:editing-cycles>36</meta:editing-cycles>
    <meta:editing-duration>PT34920S</meta:editing-duration>
    <meta:document-statistic meta:page-count="2" meta:paragraph-count="13" meta:word-count="1011" meta:character-count="6763" meta:row-count="48" meta:non-whitespace-character-count="5765"/>
  </office:meta>
</office:document-meta>
</file>