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6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5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indent="0.4166in"/>
      <style:text-properties style:font-name-asian="Times New Roman" style:font-name-complex="Times New Roman" fo:language="ru" fo:country="RU" style:language-asian="ru" style:country-asian="RU"/>
    </style:style>
    <style:style style:name="P2" style:parent-style-name="Standard" style:family="paragraph">
      <style:paragraph-properties fo:text-indent="0.4166in"/>
      <style:text-properties style:font-name-asian="Times New Roman" style:font-name-complex="Times New Roman" fo:language="ru" fo:country="RU" style:language-asian="ru" style:country-asian="RU"/>
    </style:style>
    <style:style style:name="P3" style:parent-style-name="Standard" style:family="paragraph">
      <style:paragraph-properties fo:text-indent="0.4166in"/>
      <style:text-properties style:font-name-asian="Times New Roman" style:font-name-complex="Times New Roman" fo:language="ru" fo:country="RU" style:language-asian="ru" style:country-asian="RU"/>
    </style:style>
    <style:style style:name="P4" style:parent-style-name="Standard" style:family="paragraph">
      <style:paragraph-properties fo:text-align="end" fo:text-indent="0.4166in"/>
      <style:text-properties style:font-name-asian="Times New Roman" style:font-name-complex="Times New Roman" fo:language="ru" fo:country="RU" style:language-asian="ru" style:country-asian="RU"/>
    </style:style>
    <style:style style:name="P5" style:parent-style-name="Standard" style:family="paragraph">
      <style:paragraph-properties fo:text-indent="0.4166in"/>
      <style:text-properties style:font-name-asian="Times New Roman" style:font-name-complex="Times New Roman" fo:language="ru" fo:country="RU" style:language-asian="ru" style:country-asian="RU"/>
    </style:style>
    <style:style style:name="P6" style:parent-style-name="Standard" style:family="paragraph">
      <style:paragraph-properties fo:text-align="center" fo:text-indent="0.4166in"/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7" style:parent-style-name="Standard" style:family="paragraph">
      <style:paragraph-properties fo:text-align="center" fo:text-indent="0.4166in"/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8" style:parent-style-name="Standard" style:family="paragraph">
      <style:paragraph-properties fo:text-align="center" fo:text-indent="0.4166in"/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9" style:parent-style-name="Standard" style:family="paragraph">
      <style:paragraph-properties fo:text-align="center" fo:text-indent="0.4166in"/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10" style:parent-style-name="Standard" style:family="paragraph">
      <style:paragraph-properties fo:text-align="center" fo:text-indent="0.4166in"/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11" style:parent-style-name="Standard" style:family="paragraph">
      <style:paragraph-properties fo:text-align="center" fo:text-indent="0.4166in"/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12" style:parent-style-name="Standard" style:family="paragraph">
      <style:paragraph-properties fo:text-align="center" fo:text-indent="0.4166in"/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13" style:parent-style-name="Standard" style:family="paragraph">
      <style:paragraph-properties fo:text-align="center" fo:text-indent="0.4166in"/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14" style:parent-style-name="Standard" style:family="paragraph">
      <style:paragraph-properties fo:text-align="center" fo:text-indent="0.4166in"/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P15" style:parent-style-name="Standard" style:family="paragraph">
      <style:paragraph-properties fo:text-align="center" fo:text-indent="0.4166in"/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P16" style:parent-style-name="Standard" style:family="paragraph">
      <style:paragraph-properties fo:text-align="justify" fo:text-indent="0.4062in"/>
      <style:text-properties style:font-name-asian="Times New Roman" style:font-name-complex="Arial" fo:language="ru" fo:country="RU" style:language-asian="ru" style:country-asian="RU"/>
    </style:style>
    <style:style style:name="P17" style:parent-style-name="Standard" style:family="paragraph">
      <style:paragraph-properties fo:text-align="justify" fo:text-indent="0.4062in"/>
    </style:style>
    <style:style style:name="T18" style:parent-style-name="Основнойшрифтабзаца" style:family="text">
      <style:text-properties style:font-name-asian="Times New Roman" style:font-name-complex="Arial" fo:color="#052635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Arial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Arial" fo:language="ru" fo:country="RU" style:language-asian="ru" style:country-asian="RU"/>
    </style:style>
    <style:style style:name="P21" style:parent-style-name="Standard" style:family="paragraph">
      <style:paragraph-properties fo:text-align="justify" fo:text-indent="0.4062in"/>
      <style:text-properties style:font-name-asian="Times New Roman" style:font-name-complex="Arial" fo:color="#052635" fo:language="ru" fo:country="RU" style:language-asian="ru" style:country-asian="RU"/>
    </style:style>
    <style:style style:name="P22" style:parent-style-name="Standard" style:family="paragraph">
      <style:paragraph-properties fo:text-align="justify" fo:text-indent="0.427in"/>
      <style:text-properties style:font-name-asian="Times New Roman" style:font-name-complex="Arial" fo:color="#052635" fo:language="ru" fo:country="RU" style:language-asian="ru" style:country-asian="RU"/>
    </style:style>
    <style:style style:name="P23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24" style:parent-style-name="Standard" style:list-style-name="LFO1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25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26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27" style:parent-style-name="Standard" style:family="paragraph">
      <style:paragraph-properties fo:text-align="justify" fo:text-indent="0.4166in"/>
    </style:style>
    <style:style style:name="T2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29" style:parent-style-name="Standard" style:family="paragraph">
      <style:paragraph-properties fo:text-align="center" fo:text-indent="0.4166in"/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P30" style:parent-style-name="Standard" style:family="paragraph">
      <style:paragraph-properties fo:text-align="center" fo:text-indent="0.4166in"/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P31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32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33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34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35" style:parent-style-name="Standard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36" style:parent-style-name="Standard" style:family="paragraph">
      <style:paragraph-properties fo:text-align="center" fo:text-indent="0.4166in"/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P37" style:parent-style-name="Standard" style:family="paragraph">
      <style:paragraph-properties fo:text-align="center" fo:text-indent="0.4166in"/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P38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39" style:parent-style-name="Standard" style:list-style-name="LFO2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40" style:parent-style-name="Standard" style:list-style-name="LFO2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41" style:parent-style-name="Standard" style:list-style-name="LFO2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42" style:parent-style-name="Standard" style:list-style-name="LFO2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43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44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45" style:parent-style-name="Standard" style:family="paragraph">
      <style:paragraph-properties fo:text-align="justify" fo:text-indent="0.4166in"/>
    </style:style>
    <style:style style:name="T4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P50" style:parent-style-name="Standard" style:list-style-name="LFO3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51" style:parent-style-name="Standard" style:list-style-name="LFO3" style:family="paragraph">
      <style:paragraph-properties fo:text-align="justify" fo:text-indent="0.4166in"/>
    </style:style>
    <style:style style:name="T5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P57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58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59" style:parent-style-name="Standard" style:family="paragraph">
      <style:paragraph-properties fo:text-align="justify" fo:text-indent="0.4166in"/>
    </style:style>
    <style:style style:name="T6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P64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65" style:parent-style-name="Standard" style:family="paragraph">
      <style:paragraph-properties fo:text-align="justify" fo:text-indent="0.4166in"/>
    </style:style>
    <style:style style:name="T6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P70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71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72" style:parent-style-name="Standard" style:family="paragraph">
      <style:paragraph-properties fo:text-align="justify" fo:text-indent="0.4166in"/>
    </style:style>
    <style:style style:name="T7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P77" style:parent-style-name="Standard" style:family="paragraph">
      <style:paragraph-properties fo:text-align="justify" fo:text-indent="0.4166in"/>
      <style:text-properties fo:language="ru" fo:country="RU"/>
    </style:style>
    <style:style style:name="P78" style:parent-style-name="Standard" style:family="paragraph">
      <style:paragraph-properties fo:text-align="justify" fo:text-indent="0.4166in"/>
      <style:text-properties fo:language="ru" fo:country="RU"/>
    </style:style>
    <style:style style:name="P79" style:parent-style-name="Standard" style:family="paragraph">
      <style:paragraph-properties fo:text-align="justify" fo:text-indent="0.4166in"/>
      <style:text-properties fo:language="ru" fo:country="RU"/>
    </style:style>
    <style:style style:name="P80" style:parent-style-name="Standard" style:family="paragraph">
      <style:paragraph-properties fo:text-align="justify" fo:text-indent="0.4166in"/>
      <style:text-properties fo:language="ru" fo:country="RU"/>
    </style:style>
    <style:style style:name="P81" style:parent-style-name="Standard" style:family="paragraph">
      <style:paragraph-properties fo:text-align="justify" fo:text-indent="0.4166in"/>
      <style:text-properties fo:language="ru" fo:country="RU"/>
    </style:style>
    <style:style style:name="P82" style:parent-style-name="Обычный" style:family="paragraph">
      <style:paragraph-properties fo:widows="2" fo:orphans="2" fo:text-align="justify" style:vertical-align="auto" fo:text-indent="0.4166in"/>
      <style:text-properties fo:hyphenate="true"/>
    </style:style>
    <style:style style:name="T83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84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85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86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8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8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89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90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9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2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93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94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95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9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7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98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99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00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10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2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03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04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05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06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07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10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9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10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11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11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3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14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15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16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117" style:parent-style-name="Обычный" style:family="paragraph">
      <style:paragraph-properties style:snap-to-layout-grid="false" fo:text-align="justify" style:vertical-align="auto"/>
    </style:style>
    <style:style style:name="T118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font-weight-complex="bold" style:use-window-font-color="true" style:letter-kerning="false" fo:language="ru" fo:country="RU" style:language-asian="ar" style:country-asian="SA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font-weight-complex="bold" style:use-window-font-color="true" style:letter-kerning="false" fo:language="ru" fo:country="RU" style:language-asian="ar" style:country-asian="SA" style:language-complex="ar" style:country-complex="SA"/>
    </style:style>
    <style:style style:name="P12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style:font-weight-complex="bold" style:use-window-font-color="true" style:letter-kerning="false" fo:language="ru" fo:country="RU" style:language-asian="ar" style:country-asian="SA" style:language-complex="ar" style:country-complex="SA"/>
    </style:style>
    <style:style style:name="T125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26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27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28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29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13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1" style:parent-style-name="Основнойшрифтабзаца" style:family="text"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132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33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34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35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13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7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38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13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0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41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42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43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44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45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14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7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48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49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50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51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52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53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54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15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6" style:parent-style-name="Основнойшрифтабзаца" style:family="text"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157" style:parent-style-name="Основнойшрифтабзаца" style:family="text"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158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59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60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16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2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63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64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65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66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67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16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9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70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71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72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73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17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5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76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77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78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79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80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81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82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18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84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85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86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87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18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89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90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91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92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19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4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95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96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197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198" style:parent-style-name="Standard" style:family="paragraph">
      <style:paragraph-properties fo:text-align="justify" fo:text-indent="0.4166in"/>
    </style:style>
    <style:style style:name="T199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200" style:parent-style-name="Основнойшрифтабзаца" style:family="text">
      <style:text-properties fo:language="ru" fo:country="RU"/>
    </style:style>
    <style:style style:name="P201" style:parent-style-name="Standard" style:family="paragraph">
      <style:paragraph-properties fo:text-align="justify" fo:text-indent="0.4166in"/>
    </style:style>
    <style:style style:name="T202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203" style:parent-style-name="Основнойшрифтабзаца" style:family="text">
      <style:text-properties fo:language="ru" fo:country="RU"/>
    </style:style>
    <style:style style:name="T204" style:parent-style-name="Основнойшрифтабзаца" style:family="text">
      <style:text-properties fo:language="ru" fo:country="RU"/>
    </style:style>
    <style:style style:name="T205" style:parent-style-name="Основнойшрифтабзаца" style:family="text">
      <style:text-properties fo:language="ru" fo:country="RU"/>
    </style:style>
    <style:style style:name="P206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207" style:parent-style-name="Standard" style:list-style-name="LFO4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208" style:parent-style-name="Standard" style:list-style-name="LFO4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209" style:parent-style-name="Standard" style:list-style-name="LFO4" style:family="paragraph">
      <style:paragraph-properties fo:text-align="justify" fo:text-indent="0.4166in"/>
    </style:style>
    <style:style style:name="T210" style:parent-style-name="Основнойшрифтабзаца" style:family="text">
      <style:text-properties style:font-name-asian="Times New Roman" style:font-name-complex="Times New Roman" fo:background-color="#FFFFFF" fo:language="ru" fo:country="RU" style:language-asian="ru" style:country-asian="RU"/>
    </style:style>
    <style:style style:name="T211" style:parent-style-name="Основнойшрифтабзаца" style:family="text">
      <style:text-properties style:font-name-asian="Times New Roman" style:font-name-complex="Times New Roman" fo:background-color="#FFFFFF" fo:language="ru" fo:country="RU" style:language-asian="ru" style:country-asian="RU"/>
    </style:style>
    <style:style style:name="P212" style:parent-style-name="Standard" style:list-style-name="LFO4" style:family="paragraph">
      <style:paragraph-properties fo:text-align="justify" fo:text-indent="0.4166in" fo:background-color="#FFFFFF"/>
      <style:text-properties style:font-name-asian="Times New Roman" style:font-name-complex="Times New Roman" fo:language="ru" fo:country="RU" style:language-asian="ru" style:country-asian="RU"/>
    </style:style>
    <style:style style:name="P213" style:parent-style-name="Standard" style:list-style-name="LFO4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214" style:parent-style-name="Standard" style:list-style-name="LFO4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215" style:parent-style-name="Standard" style:list-style-name="LFO4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216" style:parent-style-name="Standard" style:list-style-name="LFO4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217" style:parent-style-name="Standard" style:list-style-name="LFO4" style:family="paragraph">
      <style:paragraph-properties fo:text-align="justify" fo:text-indent="0.4062in"/>
      <style:text-properties style:font-name-asian="Times New Roman" style:font-name-complex="Times New Roman" fo:language="ru" fo:country="RU" style:language-asian="ru" style:country-asian="RU"/>
    </style:style>
    <style:style style:name="P218" style:parent-style-name="Standard" style:list-style-name="LFO4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219" style:parent-style-name="Standard" style:list-style-name="LFO4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220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221" style:parent-style-name="Обычный" style:family="paragraph">
      <style:paragraph-properties fo:text-align="justify" fo:text-indent="0.4166in"/>
      <style:text-properties fo:language="ru" fo:country="RU"/>
    </style:style>
    <style:style style:name="P222" style:parent-style-name="Обычный" style:family="paragraph">
      <style:paragraph-properties fo:text-align="justify" fo:text-indent="0.4166in"/>
      <style:text-properties fo:language="ru" fo:country="RU"/>
    </style:style>
    <style:style style:name="P223" style:parent-style-name="Обычный" style:family="paragraph">
      <style:paragraph-properties fo:text-align="justify" fo:text-indent="0.4166in"/>
      <style:text-properties fo:language="ru" fo:country="RU"/>
    </style:style>
    <style:style style:name="P224" style:parent-style-name="Обычный" style:family="paragraph">
      <style:paragraph-properties fo:text-align="justify" fo:text-indent="0.4166in"/>
      <style:text-properties fo:language="ru" fo:country="RU"/>
    </style:style>
    <style:style style:name="P225" style:parent-style-name="Обычный" style:family="paragraph">
      <style:paragraph-properties fo:text-align="justify" fo:text-indent="0.4166in"/>
      <style:text-properties fo:language="ru" fo:country="RU"/>
    </style:style>
    <style:style style:name="P226" style:parent-style-name="Обычный" style:family="paragraph">
      <style:paragraph-properties fo:text-align="justify" fo:text-indent="0.4166in"/>
      <style:text-properties fo:language="ru" fo:country="RU"/>
    </style:style>
    <style:style style:name="P227" style:parent-style-name="Обычный" style:family="paragraph">
      <style:paragraph-properties fo:text-align="justify" fo:text-indent="0.4166in"/>
      <style:text-properties fo:language="ru" fo:country="RU"/>
    </style:style>
    <style:style style:name="P228" style:parent-style-name="Обычный" style:family="paragraph">
      <style:paragraph-properties fo:text-align="justify" fo:text-indent="0.4166in"/>
      <style:text-properties fo:language="ru" fo:country="RU"/>
    </style:style>
    <style:style style:name="P229" style:parent-style-name="Обычный" style:family="paragraph">
      <style:paragraph-properties fo:text-align="justify" fo:text-indent="0.4166in"/>
      <style:text-properties fo:language="ru" fo:country="RU"/>
    </style:style>
    <style:style style:name="P230" style:parent-style-name="Обычный" style:family="paragraph">
      <style:paragraph-properties fo:text-align="justify" fo:text-indent="0.4166in"/>
      <style:text-properties fo:language="ru" fo:country="RU"/>
    </style:style>
    <style:style style:name="P231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232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233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234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235" style:parent-style-name="Standard" style:family="paragraph">
      <style:paragraph-properties fo:text-align="justify" fo:text-indent="0.4166in"/>
    </style:style>
    <style:style style:name="T23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37" style:parent-style-name="Основнойшрифтабзаца" style:family="text">
      <style:text-properties style:font-name-asian="Times New Roman" style:font-name-complex="Times New Roman" fo:background-color="#00FF00" fo:language="ru" fo:country="RU" style:language-asian="ru" style:country-asian="RU"/>
    </style:style>
    <style:style style:name="T23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P239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240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241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242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243" style:parent-style-name="Standard" style:family="paragraph">
      <style:paragraph-properties fo:text-align="justify" fo:text-indent="0.4166in"/>
    </style:style>
    <style:style style:name="T24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4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P246" style:parent-style-name="Standard" style:family="paragraph">
      <style:paragraph-properties fo:text-align="justify" fo:text-indent="0.4166in"/>
      <style:text-properties style:font-name-complex="Times New Roman" fo:language="ru" fo:country="RU"/>
    </style:style>
    <style:style style:name="P247" style:parent-style-name="Standard" style:family="paragraph">
      <style:paragraph-properties fo:text-align="justify" fo:text-indent="0.3958in" fo:background-color="#FFFFFF"/>
      <style:text-properties style:font-name-complex="Times New Roman" fo:language="ru" fo:country="RU"/>
    </style:style>
    <style:style style:name="P248" style:parent-style-name="Standard" style:family="paragraph">
      <style:paragraph-properties fo:text-align="justify" fo:text-indent="0.3958in"/>
      <style:text-properties style:font-name-complex="Times New Roman" fo:language="ru" fo:country="RU"/>
    </style:style>
    <style:style style:name="P249" style:parent-style-name="Standard" style:family="paragraph">
      <style:paragraph-properties fo:text-align="justify" fo:text-indent="0.3958in"/>
      <style:text-properties style:font-name-complex="Times New Roman" fo:language="ru" fo:country="RU"/>
    </style:style>
    <style:style style:name="P250" style:parent-style-name="Standard" style:family="paragraph">
      <style:paragraph-properties fo:text-align="justify" fo:text-indent="0.4062in"/>
      <style:text-properties style:font-name-complex="Times New Roman" fo:language="ru" fo:country="RU"/>
    </style:style>
    <style:style style:name="P251" style:parent-style-name="Standard" style:family="paragraph">
      <style:paragraph-properties fo:text-align="justify" fo:text-indent="0.4062in"/>
      <style:text-properties style:font-name-complex="Times New Roman" fo:language="ru" fo:country="RU"/>
    </style:style>
    <style:style style:name="P252" style:parent-style-name="Standard" style:family="paragraph">
      <style:paragraph-properties fo:text-align="justify" fo:text-indent="0.4062in"/>
      <style:text-properties style:font-name-complex="Times New Roman" fo:language="ru" fo:country="RU"/>
    </style:style>
    <style:style style:name="P253" style:parent-style-name="Standard" style:family="paragraph">
      <style:paragraph-properties fo:text-align="justify" fo:text-indent="0.4062in"/>
      <style:text-properties style:font-name-complex="Times New Roman" fo:language="ru" fo:country="RU"/>
    </style:style>
    <style:style style:name="P254" style:parent-style-name="Standard" style:family="paragraph">
      <style:paragraph-properties fo:text-align="justify" fo:text-indent="0.4062in"/>
    </style:style>
    <style:style style:name="T255" style:parent-style-name="Основнойшрифтабзаца" style:family="text">
      <style:text-properties style:font-name-complex="Times New Roman" fo:language="ru" fo:country="RU"/>
    </style:style>
    <style:style style:name="T25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57" style:parent-style-name="Основнойшрифтабзаца" style:family="text">
      <style:text-properties style:font-name-complex="Times New Roman" fo:language="ru" fo:country="RU"/>
    </style:style>
    <style:style style:name="T258" style:parent-style-name="Основнойшрифтабзаца" style:family="text">
      <style:text-properties style:font-name-complex="Times New Roman" fo:language="ru" fo:country="RU"/>
    </style:style>
    <style:style style:name="P259" style:parent-style-name="Standard" style:family="paragraph">
      <style:paragraph-properties fo:text-align="justify" fo:text-indent="0.4062in"/>
      <style:text-properties style:font-name-complex="Times New Roman" fo:language="ru" fo:country="RU"/>
    </style:style>
    <style:style style:name="P260" style:parent-style-name="Standard" style:family="paragraph">
      <style:paragraph-properties fo:text-align="justify" fo:text-indent="0.3958in"/>
      <style:text-properties style:font-name-complex="Times New Roman" fo:language="ru" fo:country="RU"/>
    </style:style>
    <style:style style:name="P261" style:parent-style-name="Standard" style:family="paragraph">
      <style:paragraph-properties fo:text-align="justify" fo:text-indent="0.3958in"/>
      <style:text-properties style:font-name-complex="Times New Roman" fo:language="ru" fo:country="RU"/>
    </style:style>
    <style:style style:name="P262" style:parent-style-name="Standard" style:family="paragraph">
      <style:paragraph-properties fo:text-align="justify" fo:text-indent="0.3958in"/>
      <style:text-properties style:font-name-complex="Times New Roman" fo:language="ru" fo:country="RU"/>
    </style:style>
    <style:style style:name="P263" style:parent-style-name="Standard" style:family="paragraph">
      <style:paragraph-properties fo:text-align="justify" fo:text-indent="0.3958in"/>
      <style:text-properties style:font-name-complex="Times New Roman" fo:language="ru" fo:country="RU"/>
    </style:style>
    <style:style style:name="P264" style:parent-style-name="Standard" style:family="paragraph">
      <style:paragraph-properties fo:text-align="justify" fo:text-indent="0.3958in"/>
    </style:style>
    <style:style style:name="T265" style:parent-style-name="Основнойшрифтабзаца" style:family="text">
      <style:text-properties style:font-name-complex="Times New Roman" fo:language="ru" fo:country="RU"/>
    </style:style>
    <style:style style:name="T266" style:parent-style-name="Основнойшрифтабзаца" style:family="text">
      <style:text-properties style:font-name-complex="Times New Roman" fo:language="ru" fo:country="RU"/>
    </style:style>
    <style:style style:name="P267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268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269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270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271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272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273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274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275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276" style:parent-style-name="Standard" style:family="paragraph">
      <style:paragraph-properties fo:text-align="justify" fo:text-indent="0.4479in"/>
      <style:text-properties style:font-name-asian="Times New Roman" style:font-name-complex="Times New Roman" fo:language="ru" fo:country="RU" style:language-asian="ru" style:country-asian="RU"/>
    </style:style>
    <style:style style:name="P277" style:parent-style-name="Standard" style:family="paragraph">
      <style:paragraph-properties fo:text-align="justify" fo:text-indent="0.4479in"/>
      <style:text-properties style:font-name-asian="Times New Roman" style:font-name-complex="Times New Roman" fo:language="ru" fo:country="RU" style:language-asian="ru" style:country-asian="RU"/>
    </style:style>
    <style:style style:name="P278" style:parent-style-name="Standard" style:family="paragraph">
      <style:paragraph-properties fo:text-align="justify" fo:text-indent="0.4479in"/>
      <style:text-properties style:font-name-asian="Times New Roman" style:font-name-complex="Times New Roman" fo:language="ru" fo:country="RU" style:language-asian="ru" style:country-asian="RU"/>
    </style:style>
    <style:style style:name="P279" style:parent-style-name="Standard" style:family="paragraph">
      <style:paragraph-properties fo:text-align="justify" fo:text-indent="0.4479in"/>
      <style:text-properties style:font-name-asian="Times New Roman" style:font-name-complex="Times New Roman" fo:language="ru" fo:country="RU" style:language-asian="ru" style:country-asian="RU"/>
    </style:style>
    <style:style style:name="P280" style:parent-style-name="Standard" style:family="paragraph">
      <style:paragraph-properties fo:text-align="justify" fo:text-indent="0.4479in"/>
      <style:text-properties fo:language="ru" fo:country="RU"/>
    </style:style>
    <style:style style:name="P281" style:parent-style-name="Standard" style:family="paragraph">
      <style:paragraph-properties fo:text-align="justify" fo:text-indent="0.4479in"/>
    </style:style>
    <style:style style:name="T28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8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P284" style:parent-style-name="Standard" style:family="paragraph">
      <style:paragraph-properties fo:text-align="justify" fo:text-indent="0.4479in"/>
      <style:text-properties style:font-name-asian="Times New Roman" style:font-name-complex="Times New Roman" fo:language="ru" fo:country="RU" style:language-asian="ru" style:country-asian="RU"/>
    </style:style>
    <style:style style:name="P285" style:parent-style-name="Standard" style:family="paragraph">
      <style:paragraph-properties fo:text-align="justify" fo:text-indent="0.4479in"/>
      <style:text-properties style:font-name-asian="Times New Roman" style:font-name-complex="Times New Roman" fo:language="ru" fo:country="RU" style:language-asian="ru" style:country-asian="RU"/>
    </style:style>
    <style:style style:name="P286" style:parent-style-name="Standard" style:family="paragraph">
      <style:paragraph-properties fo:text-align="justify" fo:text-indent="0.4479in"/>
    </style:style>
    <style:style style:name="T28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88" style:parent-style-name="Основнойшрифтабзаца" style:family="text">
      <style:text-properties style:font-name-asian="Times New Roman" style:font-name-complex="Arial" fo:color="#052635" fo:language="ru" fo:country="RU" style:language-asian="ru" style:country-asian="RU"/>
    </style:style>
    <style:style style:name="P289" style:parent-style-name="Standard" style:family="paragraph">
      <style:paragraph-properties fo:text-align="justify" fo:text-indent="0.4479in"/>
    </style:style>
    <style:style style:name="T290" style:parent-style-name="Основнойшрифтабзаца" style:family="text">
      <style:text-properties style:font-name-asian="Times New Roman" style:font-name-complex="Arial" fo:color="#052635" fo:language="ru" fo:country="RU" style:language-asian="ru" style:country-asian="RU"/>
    </style:style>
    <style:style style:name="T291" style:parent-style-name="Основнойшрифтабзаца" style:family="text">
      <style:text-properties style:font-name-asian="Times New Roman" style:font-name-complex="Times New Roman" fo:color="#052635" fo:language="ru" fo:country="RU" style:language-asian="ru" style:country-asian="RU"/>
    </style:style>
    <style:style style:name="T292" style:parent-style-name="Основнойшрифтабзаца" style:family="text">
      <style:text-properties style:font-name-asian="Times New Roman" style:font-name-complex="Times New Roman" fo:color="#052635" fo:language="ru" fo:country="RU" style:language-asian="ru" style:country-asian="RU"/>
    </style:style>
    <style:style style:name="P293" style:parent-style-name="Standard" style:family="paragraph">
      <style:paragraph-properties fo:text-align="justify" fo:text-indent="0.4479in"/>
      <style:text-properties style:font-name-asian="Times New Roman" style:font-name-complex="Times New Roman" fo:color="#052635" fo:language="ru" fo:country="RU" style:language-asian="ru" style:country-asian="RU"/>
    </style:style>
    <style:style style:name="P294" style:parent-style-name="Standard" style:family="paragraph">
      <style:paragraph-properties fo:text-align="justify" fo:text-indent="0.4479in"/>
      <style:text-properties style:font-name-asian="Times New Roman" style:font-name-complex="Times New Roman" fo:color="#052635" fo:language="ru" fo:country="RU" style:language-asian="ru" style:country-asian="RU"/>
    </style:style>
    <style:style style:name="P295" style:parent-style-name="Standard" style:family="paragraph">
      <style:paragraph-properties fo:text-align="justify" fo:text-indent="0.4479in"/>
      <style:text-properties style:font-name-asian="Times New Roman" style:font-name-complex="Times New Roman" fo:color="#052635" fo:language="ru" fo:country="RU" style:language-asian="ru" style:country-asian="RU"/>
    </style:style>
    <style:style style:name="P296" style:parent-style-name="Standard" style:family="paragraph">
      <style:paragraph-properties fo:text-align="justify" fo:text-indent="0.4479in"/>
      <style:text-properties style:font-name-asian="Times New Roman" style:font-name-complex="Times New Roman" fo:color="#052635" fo:language="ru" fo:country="RU" style:language-asian="ru" style:country-asian="RU"/>
    </style:style>
    <style:style style:name="P297" style:parent-style-name="Standard" style:family="paragraph">
      <style:paragraph-properties fo:text-align="justify" fo:text-indent="0.4479in"/>
    </style:style>
    <style:style style:name="T298" style:parent-style-name="Основнойшрифтабзаца" style:family="text">
      <style:text-properties style:font-name-asian="Times New Roman" style:font-name-complex="Times New Roman" fo:color="#052635" fo:language="ru" fo:country="RU" style:language-asian="ru" style:country-asian="RU"/>
    </style:style>
    <style:style style:name="T299" style:parent-style-name="Основнойшрифтабзаца" style:family="text">
      <style:text-properties fo:language="ru" fo:country="RU"/>
    </style:style>
    <style:style style:name="T300" style:parent-style-name="Основнойшрифтабзаца" style:family="text">
      <style:text-properties style:font-name-asian="Times New Roman" style:font-name-complex="Times New Roman" fo:color="#052635" fo:language="ru" fo:country="RU" style:language-asian="ru" style:country-asian="RU"/>
    </style:style>
    <style:style style:name="T301" style:parent-style-name="Основнойшрифтабзаца" style:family="text">
      <style:text-properties style:font-name-asian="Times New Roman" style:font-name-complex="Times New Roman" fo:color="#052635" fo:language="ru" fo:country="RU" style:language-asian="ru" style:country-asian="RU"/>
    </style:style>
    <style:style style:name="T302" style:parent-style-name="Основнойшрифтабзаца" style:family="text">
      <style:text-properties style:font-name-asian="Times New Roman" style:font-name-complex="Times New Roman" fo:color="#052635" fo:language="ru" fo:country="RU" style:language-asian="ru" style:country-asian="RU"/>
    </style:style>
    <style:style style:name="P303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304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305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306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307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308" style:parent-style-name="Standard" style:family="paragraph">
      <style:paragraph-properties fo:text-align="justify" fo:text-indent="0.4166in"/>
    </style:style>
    <style:style style:name="T30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10" style:parent-style-name="Основнойшрифтабзаца" style:family="text">
      <style:text-properties fo:language="ru" fo:country="RU"/>
    </style:style>
    <style:style style:name="T31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1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1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P314" style:parent-style-name="Standard" style:family="paragraph">
      <style:paragraph-properties fo:text-align="justify" fo:text-indent="0.4166in"/>
      <style:text-properties style:font-name-asian="Times New Roman" style:font-name-complex="Times New Roman" fo:color="#052635" fo:language="ru" fo:country="RU" style:language-asian="ru" style:country-asian="RU"/>
    </style:style>
    <style:style style:name="P315" style:parent-style-name="Standard" style:family="paragraph">
      <style:paragraph-properties fo:text-align="justify" fo:text-indent="0.4166in"/>
    </style:style>
    <style:style style:name="T316" style:parent-style-name="Основнойшрифтабзаца" style:family="text">
      <style:text-properties style:font-name-asian="Times New Roman" style:font-name-complex="Times New Roman" fo:color="#052635" fo:language="ru" fo:country="RU" style:language-asian="ru" style:country-asian="RU"/>
    </style:style>
    <style:style style:name="P317" style:parent-style-name="Standard" style:family="paragraph">
      <style:paragraph-properties fo:text-align="justify" fo:text-indent="0.4166in"/>
      <style:text-properties style:font-name-asian="Times New Roman" style:font-name-complex="Times New Roman" fo:color="#052635" fo:language="ru" fo:country="RU" style:language-asian="ru" style:country-asian="RU"/>
    </style:style>
    <style:style style:name="P318" style:parent-style-name="Standard" style:family="paragraph">
      <style:paragraph-properties fo:text-align="justify" fo:text-indent="0.4479in"/>
      <style:text-properties style:font-name-asian="Times New Roman" style:font-name-complex="Times New Roman" fo:language="ru" fo:country="RU" style:language-asian="ru" style:country-asian="RU"/>
    </style:style>
    <style:style style:name="P319" style:parent-style-name="Standard" style:family="paragraph">
      <style:paragraph-properties fo:text-align="justify" fo:text-indent="0.4479in"/>
      <style:text-properties style:font-name-asian="Times New Roman" style:font-name-complex="Times New Roman" fo:language="ru" fo:country="RU" style:language-asian="ru" style:country-asian="RU"/>
    </style:style>
    <style:style style:name="P320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321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322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323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324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325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326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327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328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329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330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331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332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333" style:parent-style-name="Standard" style:family="paragraph">
      <style:paragraph-properties fo:text-align="justify" fo:text-indent="0.4166in"/>
      <style:text-properties fo:language="ru" fo:country="RU"/>
    </style:style>
    <style:style style:name="P334" style:parent-style-name="Standard" style:family="paragraph">
      <style:paragraph-properties fo:text-align="justify" fo:text-indent="0.4166in"/>
      <style:text-properties fo:language="ru" fo:country="RU"/>
    </style:style>
    <style:style style:name="P335" style:parent-style-name="Standard" style:family="paragraph">
      <style:paragraph-properties fo:text-align="justify" fo:text-indent="0.4166in"/>
      <style:text-properties fo:language="ru" fo:country="RU"/>
    </style:style>
    <style:style style:name="P336" style:parent-style-name="Standard" style:family="paragraph">
      <style:paragraph-properties fo:text-align="justify" fo:text-indent="0.4062in"/>
      <style:text-properties fo:language="ru" fo:country="RU"/>
    </style:style>
    <style:style style:name="P337" style:parent-style-name="Standard" style:family="paragraph">
      <style:paragraph-properties fo:text-align="justify" fo:text-indent="0.3958in"/>
      <style:text-properties style:font-name-asian="Times New Roman" style:font-name-complex="Times New Roman" fo:language="ru" fo:country="RU" style:language-asian="ru" style:country-asian="RU"/>
    </style:style>
    <style:style style:name="P338" style:parent-style-name="Standard" style:family="paragraph">
      <style:paragraph-properties fo:text-align="justify" fo:text-indent="0.3958in"/>
      <style:text-properties style:font-name-asian="Times New Roman" style:font-name-complex="Times New Roman" fo:language="ru" fo:country="RU" style:language-asian="ru" style:country-asian="RU"/>
    </style:style>
    <style:style style:name="P339" style:parent-style-name="Standard" style:family="paragraph">
      <style:paragraph-properties fo:text-align="justify" fo:text-indent="0.3958in"/>
    </style:style>
    <style:style style:name="T34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41" style:parent-style-name="Основнойшрифтабзаца" style:family="text">
      <style:text-properties fo:language="ru" fo:country="RU"/>
    </style:style>
    <style:style style:name="P342" style:parent-style-name="Standard" style:family="paragraph">
      <style:paragraph-properties fo:text-align="justify" fo:text-indent="0.3958in"/>
      <style:text-properties style:font-name-asian="Times New Roman" style:font-name-complex="Times New Roman" fo:language="ru" fo:country="RU" style:language-asian="ru" style:country-asian="RU"/>
    </style:style>
    <style:style style:name="P343" style:parent-style-name="Standard" style:family="paragraph">
      <style:paragraph-properties fo:text-align="justify" fo:text-indent="0.3958in"/>
      <style:text-properties style:font-name-asian="Times New Roman" style:font-name-complex="Times New Roman" fo:language="ru" fo:country="RU" style:language-asian="ru" style:country-asian="RU"/>
    </style:style>
    <style:style style:name="P344" style:parent-style-name="Standard" style:family="paragraph">
      <style:paragraph-properties fo:text-align="justify" fo:text-indent="0.3958in"/>
      <style:text-properties style:font-name-asian="Times New Roman" style:font-name-complex="Times New Roman" fo:language="ru" fo:country="RU" style:language-asian="ru" style:country-asian="RU"/>
    </style:style>
    <style:style style:name="P345" style:parent-style-name="Standard" style:family="paragraph">
      <style:paragraph-properties fo:text-align="justify" fo:text-indent="0.3958in"/>
      <style:text-properties style:font-name-asian="Times New Roman" style:font-name-complex="Times New Roman" fo:language="ru" fo:country="RU" style:language-asian="ru" style:country-asian="RU"/>
    </style:style>
    <style:style style:name="P346" style:parent-style-name="Standard" style:family="paragraph">
      <style:paragraph-properties fo:text-align="justify" fo:text-indent="0.3958in"/>
      <style:text-properties style:font-name-asian="Times New Roman" style:font-name-complex="Times New Roman" fo:language="ru" fo:country="RU" style:language-asian="ru" style:country-asian="RU"/>
    </style:style>
    <style:style style:name="P347" style:parent-style-name="Standard" style:family="paragraph">
      <style:paragraph-properties fo:text-align="justify" fo:text-indent="0.3958in"/>
      <style:text-properties style:font-name-asian="Times New Roman" style:font-name-complex="Times New Roman" fo:language="ru" fo:country="RU" style:language-asian="ru" style:country-asian="RU"/>
    </style:style>
    <style:style style:name="P348" style:parent-style-name="Standard" style:family="paragraph">
      <style:paragraph-properties fo:text-align="justify" fo:text-indent="0.4166in"/>
    </style:style>
    <style:style style:name="T34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50" style:parent-style-name="Основнойшрифтабзаца" style:family="text">
      <style:text-properties fo:language="ru" fo:country="RU"/>
    </style:style>
    <style:style style:name="T351" style:parent-style-name="Основнойшрифтабзаца" style:family="text">
      <style:text-properties fo:language="ru" fo:country="RU"/>
    </style:style>
    <style:style style:name="P352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353" style:parent-style-name="Standard" style:family="paragraph">
      <style:paragraph-properties fo:text-align="justify" fo:text-indent="0.3958in"/>
      <style:text-properties style:font-name-asian="Times New Roman" style:font-name-complex="Times New Roman" fo:language="ru" fo:country="RU" style:language-asian="ru" style:country-asian="RU"/>
    </style:style>
    <style:style style:name="P354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355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356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357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358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359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360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361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362" style:parent-style-name="Standard" style:family="paragraph">
      <style:paragraph-properties fo:text-align="justify" fo:text-indent="0.4166in"/>
    </style:style>
    <style:style style:name="T36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64" style:parent-style-name="Основнойшрифтабзаца" style:family="text">
      <style:text-properties fo:language="ru" fo:country="RU"/>
    </style:style>
    <style:style style:name="T365" style:parent-style-name="Основнойшрифтабзаца" style:family="text">
      <style:text-properties fo:language="ru" fo:country="RU"/>
    </style:style>
    <style:style style:name="P366" style:parent-style-name="Standard" style:family="paragraph">
      <style:paragraph-properties fo:text-align="justify" fo:text-indent="0.4166in"/>
      <style:text-properties style:font-name-asian="Times New Roman" style:font-name-complex="Times New Roman" fo:language="ru" fo:country="RU" style:language-asian="ru" style:country-asian="RU"/>
    </style:style>
    <style:style style:name="P367" style:parent-style-name="Standard" style:family="paragraph">
      <style:paragraph-properties fo:text-align="center" fo:text-indent="0.4166in"/>
    </style:style>
    <style:style style:name="T36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369" style:parent-style-name="Standard" style:family="paragraph">
      <style:paragraph-properties fo:text-align="center" fo:text-indent="0.4166in"/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370" style:parent-style-name="Standard" style:family="paragraph">
      <style:paragraph-properties fo:text-indent="0.4166in"/>
      <style:text-properties style:font-name-asian="Times New Roman" style:font-name-complex="Arial" fo:color="#052635" fo:language="ru" fo:country="RU" style:language-asian="ru" style:country-asian="RU"/>
    </style:style>
    <style:style style:name="P371" style:parent-style-name="Standard" style:family="paragraph">
      <style:paragraph-properties fo:text-align="justify" fo:text-indent="0.3958in"/>
      <style:text-properties style:font-name-asian="Times New Roman" style:font-name-complex="Arial" fo:color="#052635" fo:language="ru" fo:country="RU" style:language-asian="ru" style:country-asian="RU"/>
    </style:style>
    <style:style style:name="P372" style:parent-style-name="Standard" style:family="paragraph">
      <style:paragraph-properties fo:text-align="justify" fo:text-indent="0.3958in"/>
      <style:text-properties style:font-name-asian="Times New Roman" style:font-name-complex="Arial" fo:color="#052635" fo:language="ru" fo:country="RU" style:language-asian="ru" style:country-asian="RU"/>
    </style:style>
    <style:style style:name="P373" style:parent-style-name="Standard" style:family="paragraph">
      <style:paragraph-properties fo:text-align="justify" fo:text-indent="0.3958in"/>
      <style:text-properties style:font-name-asian="Times New Roman" style:font-name-complex="Arial" fo:color="#052635" fo:language="ru" fo:country="RU" style:language-asian="ru" style:country-asian="RU"/>
    </style:style>
    <style:style style:name="P374" style:parent-style-name="Standard" style:family="paragraph">
      <style:paragraph-properties fo:text-align="justify" fo:text-indent="0.3958in"/>
    </style:style>
    <style:style style:name="T375" style:parent-style-name="Основнойшрифтабзаца" style:family="text">
      <style:text-properties style:font-name-asian="Times New Roman" style:font-name-complex="Arial" fo:color="#052635" fo:language="ru" fo:country="RU" style:language-asian="ru" style:country-asian="RU"/>
    </style:style>
    <style:style style:name="P376" style:parent-style-name="Standard" style:family="paragraph">
      <style:paragraph-properties fo:text-align="justify" fo:text-indent="0.3958in"/>
      <style:text-properties style:font-name-asian="Times New Roman" style:font-name-complex="Arial" fo:color="#052635" fo:language="ru" fo:country="RU" style:language-asian="ru" style:country-asian="RU"/>
    </style:style>
    <style:style style:name="P377" style:parent-style-name="Standard" style:family="paragraph">
      <style:paragraph-properties fo:text-align="justify" fo:text-indent="0.3958in"/>
      <style:text-properties style:font-name-asian="Times New Roman" style:font-name-complex="Arial" fo:color="#052635" fo:language="ru" fo:country="RU" style:language-asian="ru" style:country-asian="RU"/>
    </style:style>
    <style:style style:name="P378" style:parent-style-name="Standard" style:family="paragraph">
      <style:paragraph-properties fo:text-align="justify" fo:text-indent="0.3958in"/>
      <style:text-properties style:font-name-asian="Times New Roman" style:font-name-complex="Arial" fo:color="#052635" fo:language="ru" fo:country="RU" style:language-asian="ru" style:country-asian="RU"/>
    </style:style>
    <style:style style:name="P379" style:parent-style-name="Standard" style:family="paragraph">
      <style:paragraph-properties fo:text-align="justify" fo:text-indent="0.3958in"/>
    </style:style>
    <style:style style:name="T38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52635" fo:font-size="10pt" style:font-size-asian="10pt" style:font-size-complex="10pt" fo:language="ru" fo:country="RU" style:language-asian="ru" style:country-asian="RU"/>
    </style:style>
    <style:style style:name="T381" style:parent-style-name="Основнойшрифтабзаца" style:family="text">
      <style:text-properties style:font-name-asian="Times New Roman" style:font-name-complex="Arial" fo:color="#052635" fo:language="ru" fo:country="RU" style:language-asian="ru" style:country-asian="RU"/>
    </style:style>
    <style:style style:name="P382" style:parent-style-name="Standard" style:family="paragraph">
      <style:paragraph-properties fo:text-align="justify" fo:text-indent="0.3958in"/>
    </style:style>
    <style:style style:name="T38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84" style:parent-style-name="Основнойшрифтабзаца" style:family="text">
      <style:text-properties style:font-name-asian="Times New Roman" style:font-name-complex="Arial" fo:color="#333333" fo:language="ru" fo:country="RU" style:language-asian="ru" style:country-asian="RU"/>
    </style:style>
    <style:style style:name="T385" style:parent-style-name="Основнойшрифтабзаца" style:family="text">
      <style:text-properties style:font-name-asian="Times New Roman" style:font-name-complex="Arial" fo:color="#333333" fo:language="ru" fo:country="RU" style:language-asian="ru" style:country-asian="RU"/>
    </style:style>
    <style:style style:name="P386" style:parent-style-name="Standard" style:family="paragraph">
      <style:paragraph-properties fo:text-align="justify" fo:text-indent="0.3958in"/>
      <style:text-properties fo:language="ru" fo:country="RU" style:language-asian="ru" style:country-asian="RU"/>
    </style:style>
    <style:style style:name="P387" style:parent-style-name="Standard" style:family="paragraph">
      <style:paragraph-properties fo:text-align="justify" fo:text-indent="0.3958in"/>
      <style:text-properties fo:language="ru" fo:country="RU" style:language-asian="ru" style:country-asian="RU"/>
    </style:style>
    <style:style style:name="P388" style:parent-style-name="Standard" style:family="paragraph">
      <style:paragraph-properties fo:text-align="justify" fo:text-indent="0.3958in"/>
      <style:text-properties fo:language="ru" fo:country="RU" style:language-asian="ru" style:country-asian="RU"/>
    </style:style>
    <style:style style:name="P389" style:parent-style-name="Standard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52635" fo:language="ru" fo:country="RU" style:language-asian="ru" style:country-asian="RU"/>
    </style:style>
    <style:style style:name="P390" style:parent-style-name="Standard" style:family="paragraph">
      <style:paragraph-properties fo:text-align="center"/>
      <style:text-properties fo:language="ru" fo:country="RU"/>
    </style:style>
    <style:style style:name="P391" style:parent-style-name="Standard" style:family="paragraph">
      <style:paragraph-properties fo:text-align="justify" fo:text-indent="0.3958in"/>
      <style:text-properties style:font-name-asian="Times New Roman" style:font-name-complex="Arial" fo:color="#052635" fo:language="ru" fo:country="RU" style:language-asian="ru" style:country-asian="RU"/>
    </style:style>
    <style:style style:name="P392" style:parent-style-name="Standard" style:family="paragraph">
      <style:paragraph-properties fo:text-align="center" fo:text-indent="0.0104in"/>
      <style:text-properties style:font-name-asian="Times New Roman" style:font-name-complex="Arial" fo:font-weight="bold" style:font-weight-asian="bold" style:font-weight-complex="bold" fo:color="#052635" fo:language="ru" fo:country="RU" style:language-asian="ru" style:country-asian="RU"/>
    </style:style>
    <style:style style:name="P393" style:parent-style-name="Standard" style:family="paragraph">
      <style:paragraph-properties fo:text-align="center" fo:text-indent="0.0104in"/>
      <style:text-properties style:font-name-asian="Times New Roman" style:font-name-complex="Arial" fo:font-weight="bold" style:font-weight-asian="bold" style:font-weight-complex="bold" fo:color="#052635" fo:language="ru" fo:country="RU" style:language-asian="ru" style:country-asian="RU"/>
    </style:style>
    <style:style style:name="P394" style:parent-style-name="Standard" style:family="paragraph">
      <style:paragraph-properties fo:text-align="center" fo:text-indent="0.0104in"/>
      <style:text-properties style:font-name-asian="Times New Roman" style:font-name-complex="Arial" fo:font-weight="bold" style:font-weight-asian="bold" style:font-weight-complex="bold" fo:color="#052635" fo:language="ru" fo:country="RU" style:language-asian="ru" style:country-asian="RU"/>
    </style:style>
    <style:style style:name="P395" style:parent-style-name="Standard" style:family="paragraph">
      <style:paragraph-properties fo:text-indent="0.4062in"/>
      <style:text-properties style:font-name-asian="Times New Roman" style:font-name-complex="Arial" fo:color="#052635" fo:language="ru" fo:country="RU" style:language-asian="ru" style:country-asian="RU"/>
    </style:style>
    <style:style style:name="P396" style:parent-style-name="Standard" style:family="paragraph">
      <style:paragraph-properties fo:text-align="justify" fo:text-indent="0.4062in"/>
      <style:text-properties style:font-name-asian="Times New Roman" style:font-name-complex="Arial" fo:color="#052635" fo:language="ru" fo:country="RU" style:language-asian="ru" style:country-asian="RU"/>
    </style:style>
    <style:style style:name="P397" style:parent-style-name="Standard" style:family="paragraph">
      <style:paragraph-properties fo:text-align="justify" fo:text-indent="0.4062in"/>
      <style:text-properties style:font-name-asian="Times New Roman" style:font-name-complex="Arial" fo:color="#052635" fo:language="ru" fo:country="RU" style:language-asian="ru" style:country-asian="RU"/>
    </style:style>
    <style:style style:name="P398" style:parent-style-name="Standard" style:family="paragraph">
      <style:paragraph-properties fo:text-align="justify" fo:text-indent="0.4062in"/>
      <style:text-properties style:font-name-asian="Times New Roman" style:font-name-complex="Arial" fo:color="#052635" fo:language="ru" fo:country="RU" style:language-asian="ru" style:country-asian="RU"/>
    </style:style>
    <style:style style:name="P399" style:parent-style-name="Standard" style:family="paragraph">
      <style:paragraph-properties fo:text-align="justify" fo:text-indent="0.4062in"/>
      <style:text-properties style:font-name-asian="Times New Roman" style:font-name-complex="Arial" fo:color="#052635" fo:language="ru" fo:country="RU" style:language-asian="ru" style:country-asian="RU"/>
    </style:style>
    <style:style style:name="P400" style:parent-style-name="Standard" style:family="paragraph">
      <style:paragraph-properties fo:text-align="justify" fo:text-indent="0.4062in"/>
      <style:text-properties style:font-name-asian="Times New Roman" style:font-name-complex="Arial" fo:color="#052635" fo:language="ru" fo:country="RU" style:language-asian="ru" style:country-asian="RU"/>
    </style:style>
    <style:style style:name="P401" style:parent-style-name="Standard" style:family="paragraph">
      <style:paragraph-properties fo:text-align="justify" fo:text-indent="0.4062in"/>
    </style:style>
    <style:style style:name="T402" style:parent-style-name="Основнойшрифтабзаца" style:family="text">
      <style:text-properties style:font-name-asian="Times New Roman" style:font-name-complex="Arial" fo:color="#052635" fo:language="ru" fo:country="RU" style:language-asian="ru" style:country-asian="RU"/>
    </style:style>
    <style:style style:name="T403" style:parent-style-name="Основнойшрифтабзаца" style:family="text">
      <style:text-properties fo:language="ru" fo:country="RU"/>
    </style:style>
    <style:style style:name="T404" style:parent-style-name="Основнойшрифтабзаца" style:family="text">
      <style:text-properties style:font-name-asian="Times New Roman" style:font-name-complex="Arial" fo:color="#052635" fo:language="ru" fo:country="RU" style:language-asian="ru" style:country-asian="RU"/>
    </style:style>
    <style:style style:name="P405" style:parent-style-name="Standard" style:family="paragraph">
      <style:paragraph-properties fo:text-align="justify" fo:text-indent="0.4062in"/>
      <style:text-properties style:font-name-asian="Times New Roman" style:font-name-complex="Arial" fo:color="#052635" fo:language="ru" fo:country="RU" style:language-asian="ru" style:country-asian="RU"/>
    </style:style>
    <style:style style:name="P406" style:parent-style-name="Standard" style:family="paragraph">
      <style:paragraph-properties fo:text-align="justify" fo:text-indent="0.4062in"/>
    </style:style>
    <style:style style:name="T407" style:parent-style-name="Основнойшрифтабзаца" style:family="text">
      <style:text-properties style:font-name-asian="Times New Roman" style:font-name-complex="Arial" fo:color="#052635" fo:language="ru" fo:country="RU" style:language-asian="ru" style:country-asian="RU"/>
    </style:style>
    <style:style style:name="T408" style:parent-style-name="Основнойшрифтабзаца" style:family="text">
      <style:text-properties style:font-name-asian="Times New Roman" style:font-name-complex="Arial" fo:color="#052635" fo:language="ru" fo:country="RU" style:language-asian="ru" style:country-asian="RU"/>
    </style:style>
    <style:style style:name="T409" style:parent-style-name="Основнойшрифтабзаца" style:family="text">
      <style:text-properties style:font-name-complex="Times New Roman" fo:language="ru" fo:country="RU"/>
    </style:style>
    <style:style style:name="T410" style:parent-style-name="Основнойшрифтабзаца" style:family="text">
      <style:text-properties style:font-name-asian="Times New Roman" style:font-name-complex="Arial" fo:color="#052635" fo:language="ru" fo:country="RU" style:language-asian="ru" style:country-asian="RU"/>
    </style:style>
    <style:style style:name="P411" style:parent-style-name="Standard" style:family="paragraph">
      <style:paragraph-properties fo:text-align="justify" fo:text-indent="0.4062in"/>
      <style:text-properties style:font-name-asian="Times New Roman" style:font-name-complex="Arial" fo:color="#052635" fo:language="ru" fo:country="RU" style:language-asian="ru" style:country-asian="RU"/>
    </style:style>
    <style:style style:name="P412" style:parent-style-name="Standard" style:family="paragraph">
      <style:paragraph-properties fo:text-align="justify" fo:text-indent="0.4062in"/>
      <style:text-properties fo:language="ru" fo:country="RU"/>
    </style:style>
    <style:style style:name="P413" style:parent-style-name="Standard" style:family="paragraph">
      <style:paragraph-properties fo:text-align="justify" fo:text-indent="0.4062in"/>
      <style:text-properties style:font-name-asian="Times New Roman" style:font-name-complex="Arial" fo:color="#052635" fo:language="ru" fo:country="RU" style:language-asian="ru" style:country-asian="RU"/>
    </style:style>
    <style:style style:name="P414" style:parent-style-name="Standard" style:family="paragraph">
      <style:paragraph-properties fo:text-align="justify" fo:text-indent="0.4062in"/>
      <style:text-properties style:font-name-asian="Times New Roman" style:font-name-complex="Arial" fo:color="#052635" fo:language="ru" fo:country="RU" style:language-asian="ru" style:country-asian="RU"/>
    </style:style>
    <style:style style:name="P415" style:parent-style-name="Standard" style:family="paragraph">
      <style:paragraph-properties fo:text-align="center"/>
      <style:text-properties fo:language="ru" fo:country="RU"/>
    </style:style>
    <style:style style:name="P41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1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18" style:parent-style-name="Standard" style:family="paragraph">
      <style:paragraph-properties fo:text-align="justify" fo:text-indent="0.3958in"/>
      <style:text-properties style:font-name-asian="Times New Roman" style:font-name-complex="Arial" fo:color="#052635" fo:language="ru" fo:country="RU" style:language-asian="ru" style:country-asian="RU"/>
    </style:style>
    <style:style style:name="P419" style:parent-style-name="Standard" style:list-style-name="LFO5" style:family="paragraph">
      <style:paragraph-properties fo:text-align="justify" fo:text-indent="0.3958in"/>
      <style:text-properties style:font-name-asian="Times New Roman" style:font-name-complex="Arial" fo:color="#052635" fo:language="ru" fo:country="RU" style:language-asian="ru" style:country-asian="RU"/>
    </style:style>
    <style:style style:name="P420" style:parent-style-name="Standard" style:family="paragraph">
      <style:paragraph-properties fo:margin-top="0.0694in" fo:margin-bottom="0.0694in"/>
      <style:text-properties style:font-name-asian="Times New Roman" style:font-name-complex="Arial" fo:color="#052635" fo:language="ru" fo:country="RU" style:language-asian="ru" style:country-asian="RU"/>
    </style:style>
    <style:style style:name="P421" style:parent-style-name="Standard" style:family="paragraph">
      <style:paragraph-properties fo:margin-top="0.0694in" fo:margin-bottom="0.0694in"/>
      <style:text-properties style:font-name-asian="Times New Roman" style:font-name-complex="Arial" fo:font-weight="bold" style:font-weight-asian="bold" fo:color="#052635" fo:language="ru" fo:country="RU" style:language-asian="ru" style:country-asian="RU"/>
    </style:style>
    <style:style style:name="P422" style:parent-style-name="Standard" style:family="paragraph">
      <style:paragraph-properties fo:margin-top="0.0694in" fo:margin-bottom="0.0694in" fo:text-indent="0.4895in"/>
      <style:text-properties style:font-name-asian="Times New Roman" style:font-name-complex="Arial" fo:color="#052635" fo:language="ru" fo:country="RU" style:language-asian="ru" style:country-asian="RU"/>
    </style:style>
    <style:style style:name="P423" style:parent-style-name="Textbody" style:family="paragraph">
      <style:paragraph-properties fo:text-align="justify" fo:margin-bottom="0in"/>
      <style:text-properties fo:language="ru" fo:country="RU"/>
    </style:style>
    <style:style style:name="P424" style:parent-style-name="Textbody" style:family="paragraph">
      <style:paragraph-properties fo:text-align="justify" fo:margin-bottom="0in"/>
      <style:text-properties fo:language="ru" fo:country="RU"/>
    </style:style>
    <style:style style:name="P425" style:parent-style-name="Textbody" style:family="paragraph">
      <style:paragraph-properties fo:text-align="justify" fo:margin-bottom="0in"/>
      <style:text-properties fo:language="ru" fo:country="RU"/>
    </style:style>
    <style:style style:name="P426" style:parent-style-name="Textbody" style:family="paragraph">
      <style:paragraph-properties fo:margin-bottom="0in"/>
    </style:style>
    <style:style style:name="T427" style:parent-style-name="Основнойшрифтабзаца" style:family="text">
      <style:text-properties style:font-name-asian="Times New Roman" style:font-name-complex="Arial" fo:color="#052635" fo:language="ru" fo:country="RU" style:language-asian="ru" style:country-asian="RU"/>
    </style:style>
    <style:style style:name="T428" style:parent-style-name="Основнойшрифтабзаца" style:family="text">
      <style:text-properties style:font-name-asian="Times New Roman" style:font-name-complex="Arial" fo:color="#052635" fo:language="ru" fo:country="RU" style:language-asian="ru" style:country-asian="RU"/>
    </style:style>
    <style:style style:name="T429" style:parent-style-name="Основнойшрифтабзаца" style:family="text">
      <style:text-properties style:font-name-asian="Times New Roman" style:font-name-complex="Arial" fo:color="#052635" fo:language="ru" fo:country="RU" style:language-asian="ru" style:country-asian="RU"/>
    </style:style>
    <style:style style:name="T430" style:parent-style-name="Основнойшрифтабзаца" style:family="text">
      <style:text-properties style:font-name-asian="Times New Roman" style:font-name-complex="Arial" fo:color="#052635" fo:language="ru" fo:country="RU" style:language-asian="ru" style:country-asian="RU"/>
    </style:style>
    <style:style style:name="T431" style:parent-style-name="Основнойшрифтабзаца" style:family="text">
      <style:text-properties style:font-name-asian="Times New Roman" style:font-name-complex="Arial" fo:color="#052635" fo:language="ru" fo:country="RU" style:language-asian="ru" style:country-asian="RU"/>
    </style:style>
    <style:style style:name="T432" style:parent-style-name="Основнойшрифтабзаца" style:family="text">
      <style:text-properties style:font-name-asian="Times New Roman" style:font-name-complex="Arial" fo:color="#052635" fo:language="ru" fo:country="RU" style:language-asian="ru" style:country-asian="RU"/>
    </style:style>
    <style:style style:name="P433" style:parent-style-name="Textbody" style:family="paragraph">
      <style:paragraph-properties fo:margin-bottom="0in"/>
    </style:style>
    <style:style style:name="T434" style:parent-style-name="Основнойшрифтабзаца" style:family="text">
      <style:text-properties style:font-name-asian="Times New Roman" style:font-name-complex="Arial" fo:color="#052635" fo:language="ru" fo:country="RU" style:language-asian="ru" style:country-asian="RU"/>
    </style:style>
    <style:style style:name="P435" style:parent-style-name="Textbody" style:family="paragraph">
      <style:paragraph-properties fo:margin-bottom="0in"/>
    </style:style>
    <style:style style:name="T436" style:parent-style-name="Основнойшрифтабзаца" style:family="text">
      <style:text-properties fo:language="ru" fo:country="RU"/>
    </style:style>
    <style:style style:name="T437" style:parent-style-name="Основнойшрифтабзаца" style:family="text">
      <style:text-properties fo:language="ru" fo:country="RU"/>
    </style:style>
    <style:style style:name="T438" style:parent-style-name="Основнойшрифтабзаца" style:family="text">
      <style:text-properties fo:language="ru" fo:country="RU"/>
    </style:style>
    <style:style style:name="T439" style:parent-style-name="Основнойшрифтабзаца" style:family="text">
      <style:text-properties fo:language="ru" fo:country="RU"/>
    </style:style>
    <style:style style:name="T440" style:parent-style-name="Основнойшрифтабзаца" style:family="text">
      <style:text-properties fo:language="ru" fo:country="RU"/>
    </style:style>
    <style:style style:name="T441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Администрация<text:tab/><text:tab/><text:tab/><text:tab/><text:tab/><text:tab/><text:tab/><text:tab/><text:s text:c="7"/>«Утверждаю»</text:p>
      <text:p text:style-name="P2">города Югорска<text:tab/><text:tab/><text:tab/><text:tab/><text:tab/><text:tab/><text:s/><text:tab/><text:s text:c="5"/>глава города Югорска</text:p>
      <text:p text:style-name="P3"><text:tab/><text:tab/><text:tab/><text:tab/><text:tab/><text:tab/><text:tab/><text:tab/><text:tab/><text:s text:c="2"/><text:tab/><text:tab/><text:s text:c="9"/><text:s/>Р.З. Салахов</text:p>
      <text:p text:style-name="P4"><text:tab/><text:tab/><text:tab/><text:tab/><text:tab/><text:tab/><text:tab/><text:tab/><text:tab/><text:s text:c="2"/>«15»<text:s/>июня<text:s/>2016</text:p>
      <text:p text:style-name="P5"/>
      <text:p text:style-name="P6"/>
      <text:p text:style-name="P7"/>
      <text:p text:style-name="P8"/>
      <text:p text:style-name="P9"/>
      <text:p text:style-name="P10">Положение об<text:s/>управлении жилищной политики</text:p>
      <text:p text:style-name="P11">администрации города Югорска</text:p>
      <text:p text:style-name="P12"/>
      <text:p text:style-name="P13"/>
      <text:p text:style-name="P14">1. Общие положения</text:p>
      <text:p text:style-name="P15"/>
      <text:p text:style-name="P16">1.1. Управление <text:s/>жилищной политики (далее - Управление) образовано в соответствии с решением Думы города Югорска от 30 сентября 2011 года № 82 «О структуре администрации города Югорска», является самостоятельным структурным подразделением администрации города Югорска, подчиненным непосредственно первому заместителю главы города Югорска — директору департамента муниципальной собственности и градостроительства администрации города Югорска.</text:p>
      <text:p text:style-name="P17"><text:span text:style-name="T18">1.2. Управление возглавляет начальник управления, назначаемый на должность по итогам конкурса на замещение вакантной должности муниципальной службы и освобождаемый от должности главой города Югорска по согласованию с<text:s/></text:span><text:span text:style-name="T19">первым заместителем главы го</text:span><text:span text:style-name="T20">рода Югорска — директором департамента муниципальной собственности и градостроительства администрации города Югорска.</text:span></text:p>
      <text:p text:style-name="P21">1.3. На должность начальника управления назначается лицо, имеющее высшее профессиональное образование по специальности «государственное и<text:s/>муниципальное управление», «юриспруденция» и стаж работы по специальности не менее семи лет или стаж муниципальной службы не менее пяти лет.</text:p>
      <text:p text:style-name="P22">1.4. Численность и штаты Управления определяются штатным расписанием администрации города Югорска.</text:p>
      <text:p text:style-name="P23">1.5. Управление<text:s/>в своей деятельности руководствуется Конституцией Российской Федерации, законодательством Российской Федерации, законодательством Ханты-Мансийского автономного округа – Югры, Уставом города Югорска, иными муниципальными правовыми актами города Югорска, а также настоящим Положением.</text:p>
      <text:list text:style-name="LFO1" text:continue-numbering="true">
        <text:list-item>
          <text:list>
            <text:list-item>
              <text:p text:style-name="P24">Управление не является юридическим лицом, имеет полное и краткое наименование, печать с собственным наименованием, соответствующие штампы и бланки, необходимые для его деятельности.</text:p>
            </text:list-item>
          </text:list>
        </text:list-item>
      </text:list>
      <text:p text:style-name="P25">Полное наименование управления - управление жилищной политики администрации города Югорска, краткое наименование управления — УЖП.</text:p>
      <text:p text:style-name="P26">1.7. Местонахождение управления: Тюменская область, Ханты-Мансийский автономный округ – Югра, город Югорск, улица 40 лет Победы, 11, второй этаж, <text:s text:c="12"/>кабинеты 215,<text:s/>216</text:p>
      <text:p text:style-name="P27"><text:span text:style-name="T28"> </text:span></text:p>
      <text:p text:style-name="P29">2. Основные цели управления</text:p>
      <text:p text:style-name="P30"/>
      <text:p text:style-name="P31">2.1. Управление создано в целях организации обеспечения граждан жилыми помещениями, предоставления жилищных субсидий в соответствии с Жилищным законодательством Российской Федерации, Ханты-Мансийского автономного округа –<text:s/>Югры, муниципальными правовыми актами города Югорска<text:s/></text:p>
      <text:p text:style-name="P32"/>
      <text:p text:style-name="P33"/>
      <text:p text:style-name="P34"/>
      <text:p text:style-name="P35"/>
      <text:soft-page-break/>
      <text:p text:style-name="P36">3. Функции управления</text:p>
      <text:p text:style-name="P37"/>
      <text:p text:style-name="P38">3.1. Работа с муниципальным жилищным фондом:</text:p>
      <text:list text:style-name="LFO2" text:continue-numbering="true">
        <text:list-item>
          <text:list>
            <text:list-item>
              <text:list>
                <text:list-item>
                  <text:p text:style-name="P39">Управление ведет реестр договоров передачи жилых помещений в собственность граждан (приватизация муниципальных жилых помещений).</text:p>
                </text:list-item>
                <text:list-item>
                  <text:p text:style-name="P40">Управление ведет реестр договоров социального найма муниципальных жилых помещений.</text:p>
                </text:list-item>
                <text:list-item>
                  <text:p text:style-name="P41">Управление ведет реестр договоров найма служебных жилых помещений.</text:p>
                </text:list-item>
                <text:list-item>
                  <text:p text:style-name="P42">Управление ведет реестр договоров найма специализированных жилых помещений.</text:p>
                </text:list-item>
              </text:list>
            </text:list-item>
          </text:list>
        </text:list-item>
      </text:list>
      <text:p text:style-name="P43">3.2. Готовит проект решения Думы города об установлении учетной нормы и нормы предоставления жилья по договору социального найма из муниципального жилищного фонда.</text:p>
      <text:p text:style-name="P44">3.3. Учет граждан в качестве нуждающихся в жилых помещениях, предоставляемых по договорам социального найма:</text:p>
      <text:p text:style-name="P45"><text:span text:style-name="T46">3.3.1. Ведет<text:s/></text:span><text:span text:style-name="T47">прием граждан, желающих встать на учет граждан,<text:s/></text:span><text:span text:style-name="T48">в качестве нуждающихся в жилых помещениях по договору социального найма</text:span><text:span text:style-name="T49">.</text:span></text:p>
      <text:list text:style-name="LFO3" text:continue-numbering="true">
        <text:list-item>
          <text:list>
            <text:list-item>
              <text:list>
                <text:list-item>
                  <text:p text:style-name="P50">Осуществляет регистрацию заявлений о признании граждан малоимущими и постановке их на учет.</text:p>
                </text:list-item>
                <text:list-item>
                  <text:p text:style-name="P51"><text:span text:style-name="T52">Осуществляет проверку документов,<text:s/></text:span><text:span text:style-name="T53">поступивших от граждан для принятия на учет граждан,</text:span><text:span text:style-name="T54"><text:s/>нуждающихся в жилых помещениях по договору социального найма</text:span><text:span text:style-name="T55">, в целях признания граждан малоимущими, производит расчет размера дохода, приходящегося на каждого члена семьи, и стоимости имущества, находящ</text:span><text:span text:style-name="T56">егося в собственности членов семьи и подлежащего налогообложению.</text:span></text:p>
                </text:list-item>
              </text:list>
            </text:list-item>
          </text:list>
        </text:list-item>
      </text:list>
      <text:p text:style-name="P57">3.3.4. Выдает гражданам расписки в получении документов, необходимых для признания гражданина малоимущим, нуждающимся в улучшении жилищных условий.</text:p>
      <text:p text:style-name="P58">3.3.5. Проводит обследования жилищных условий граждан, подавших заявление о постановке на учет нуждающихся в улучшении жилищных условий, по результатам которого составляет акт обследования жилищных условий.</text:p>
      <text:p text:style-name="P59"><text:span text:style-name="T60">3.3.6. Готовит проекты постановлений администрации города о постановке (либо об отказе в по</text:span><text:span text:style-name="T61">становке) на учет граждан,<text:s/></text:span><text:span text:style-name="T62">в качестве нуждающихся в жилых помещениях по договору социального найма</text:span><text:span text:style-name="T63">, также проекты постановлений администрации города о снятии гражданина с учета.</text:span></text:p>
      <text:p text:style-name="P64">3.3.7. Выдает или направляет гражданам документ, подтверждающий принятие решения о постановке на учет либо об отказе в постановке на учет, а также решения о снятии их с учета.</text:p>
      <text:p text:style-name="P65"><text:span text:style-name="T66">3.3.8. Осуществляет регистрацию граждан, принятых на учет<text:s/></text:span><text:span text:style-name="T67">в качестве нуждающихся в жилых помещениях по договору социального найма</text:span><text:span text:style-name="T68">, в книге учета ведет учетные</text:span><text:span text:style-name="T69"><text:s/>дела на граждан, состоящих на учете.</text:span></text:p>
      <text:p text:style-name="P70">3.3.9. Проводит перерегистрацию граждан, состоящих на учете в качестве нуждающихся в жилых помещениях.</text:p>
      <text:p text:style-name="P71">3.3.10. Проводит дополнительные проверки сведений о жилищных условиях очередников, а у состоящих на учете малоимущих граждан – сведений о размерах дохода и стоимости имущества, подлежащего налогообложению (по необходимости).</text:p>
      <text:p text:style-name="P72"><text:span text:style-name="T73">3.3.11. Вносит изменения в учетные дела граждан, состоящих на учете в качестве нуждающихся<text:s/></text:span><text:span text:style-name="T74">в жилых помещениях по договору социального найма</text:span><text:span text:style-name="T75">, а так</text:span><text:span text:style-name="T76">же в соответствующие списки очередников.</text:span></text:p>
      <text:p text:style-name="P77">3.3.12. Готовит списки граждан, состоящих на учете в качестве нуждающихся в жилых помещениях по договору социального найма, на получение жилья по договору социального найма из муниципального жилищного фонда.</text:p>
      <text:p text:style-name="P78">3.3.13.<text:s/>Обеспечивает проживающих в городском округе и нуждающихся в жилых помещениях малоимущих граждан жилыми помещениями по договору социального найма.</text:p>
      <text:p text:style-name="P79">3.3.14. Осуществляет межведомственное взаимодействие по предоставлению сведений по муниципальным услугам.</text:p>
      <text:p text:style-name="P80">3.3.15. Осуществляет межведомственное взаимодействие с организациями,<text:s/><text:soft-page-break/>предоставляющими сведения по муниципальным услугам.</text:p>
      <text:p text:style-name="P81">3.3.16. Разрабатывает, размещает на портале государственных услуг административные регламенты «Прием заявлений, документов, а также постановка граждан на учёт в качестве нуждающихся в жилых помещениях», «Предоставление информации об очередности предоставления жилых помещений на условиях социального найма», а также ежемесячно предоставляет отчет управлению экономической политики администрации города Югорска по предоставлению муниципальных услуг.</text:p>
      <text:p text:style-name="P82"><text:span text:style-name="T83">3.4. Управление осуществляет прием и оказание консультации гражданам, по вопросам постановки на учет граждан в качестве нуждающихся в предоставлении бесплатного земел</text:span><text:span text:style-name="T84">ь</text:span><text:span text:style-name="T85">ного участка для индивидуального<text:s/></text:span><text:span text:style-name="T86">жилищного строительства.</text:span></text:p>
      <text:p text:style-name="P87"><text:span text:style-name="T88"><text:tab/>3.4.1. Ведет на бумажных и магнитных носителях учет граждан, нуждающихся в предоставлении бесплатного земельного участка для индивидуального жилищного стро</text:span><text:span text:style-name="T89">и</text:span><text:span text:style-name="T90">тельства.</text:span></text:p>
      <text:p text:style-name="P91"><text:span text:style-name="T92"><text:tab/>3.4.2. Осуществляет регистрацию заявлений и проверку документов</text:span><text:span text:style-name="T93">, поступивших от граждан, нуждающихся в предоставлении бесплатного земельного участка для индивидуал</text:span><text:span text:style-name="T94">ь</text:span><text:span text:style-name="T95">ного жилищного строительства.</text:span></text:p>
      <text:p text:style-name="P96"><text:span text:style-name="T97"><text:tab/>3.4.3. Принимает решение о постановке (либо отказе) в постановке на учет граждан, нуждающихся в предоставлении бесплатного з</text:span><text:span text:style-name="T98">емельного участка для индивидуального ж</text:span><text:span text:style-name="T99">и</text:span><text:span text:style-name="T100">лищного строительства.</text:span></text:p>
      <text:p text:style-name="P101"><text:span text:style-name="T102"><text:tab/>3.4.4. Выдает или направляет гражданам документ, подтверждающий принятие реш</text:span><text:span text:style-name="T103">е</text:span><text:span text:style-name="T104">ния о постановке на учет (либо отказе), нуждающихся в предоставлении бесплатного з</text:span><text:span text:style-name="T105">е</text:span><text:span text:style-name="T106">мельного участка для индивидуаль</text:span><text:span text:style-name="T107">ного жилищного строительства.</text:span></text:p>
      <text:p text:style-name="P108"><text:span text:style-name="T109"><text:tab/>3.4.5. Формирует список и ведет учетные дела граждан, состоящих на учете, нужда</text:span><text:span text:style-name="T110">ю</text:span><text:span text:style-name="T111">щихся в предоставлении бесплатного земельного участка для индивидуального жилищного строительства.</text:span></text:p>
      <text:p text:style-name="P112"><text:span text:style-name="T113"><text:tab/>3.4.6. Осуществляет сбор необходимой отчетной</text:span><text:span text:style-name="T114"><text:s/>информации и направляет её в Д</text:span><text:span text:style-name="T115">е</text:span><text:span text:style-name="T116">партамент по управлению государственным имуществом Ханты-Мансийского автономного округа – Югры.</text:span></text:p>
      <text:p text:style-name="P117"><text:span text:style-name="T118"><text:tab/>3.4.7. Разрабатывает административный регламент предоставления муниципальной услуги<text:s/></text:span><text:span text:style-name="T119">«Постановка на учет для<text:s/></text:span><text:span text:style-name="T120">бесплатного предост</text:span><text:span text:style-name="T121">авления в собственность граждан, отнесенных к отдельным категориям, нуждающихся в улучшении жилищных условий, земельных участков для строительства индивидуальных жилых домов</text:span><text:span text:style-name="T122">».</text:span></text:p>
      <text:p text:style-name="P123"><text:span text:style-name="T124"><text:tab/>3.4.8.<text:s/></text:span><text:span text:style-name="T125">Осуществляет прием и оказание консультации семьям, имеющих трех и более<text:s/></text:span><text:span text:style-name="T126">детей (состоящих на учете нуждающихся в предоставлении бесплатного земельного участка для индивидуального жилищного строительства) желающим получить субсидию взамен з</text:span><text:span text:style-name="T127">е</text:span><text:span text:style-name="T128">мельного участка, в соответствии с мероприятием «Предоставление гражданам, имеющим трех и</text:span><text:span text:style-name="T129"><text:s/>более детей, социальной поддержки по обеспечению жилыми помещениями взамен предоставления им земельного участка в собственность бесплатно».</text:span></text:p>
      <text:p text:style-name="P130"><text:span text:style-name="T131"><text:tab/>3.4.9.<text:s/></text:span><text:span text:style-name="T132">Ведет учет семей, имеющих трех и более детей (состоящих на учете нужда</text:span><text:span text:style-name="T133">ю</text:span><text:span text:style-name="T134">щихся в предоставлении бесплатного з</text:span><text:span text:style-name="T135">емельного участка для индивидуального жилищного строительства) желающим получить субсидию взамен земельного участка.</text:span></text:p>
      <text:p text:style-name="P136"><text:span text:style-name="T137"><text:tab/>3.4.10. Осуществляет регистрацию заявлений и проверку документов, поступивших от <text:s/>семей, имеющих трех и более детей (состоящих на учете ну</text:span><text:span text:style-name="T138">ждающихся в предоставлении бесплатного земельного участка для индивидуального жилищного строительства) желающим получить субсидию взамен земельного участка.</text:span></text:p>
      <text:p text:style-name="P139"><text:span text:style-name="T140"><text:tab/>3.4.11. Принимает решение о признании (либо отказе в признании) участником мер</text:span><text:span text:style-name="T141">о</text:span><text:span text:style-name="T142">приятия «Предоставл</text:span><text:span text:style-name="T143">ение гражданам, имеющим трех и более детей, социальной поддержки по обеспечению жилыми помещениями взамен предоставления им земельного участка в со</text:span><text:span text:style-name="T144">б</text:span><text:span text:style-name="T145">ственность бесплатно».</text:span></text:p>
      <text:p text:style-name="P146"><text:span text:style-name="T147"><text:tab/>3.4.12. Выдает или направляет семьям, имеющим трех и более детей, документ, по</text:span><text:span text:style-name="T148">д</text:span><text:span text:style-name="T149">тверж</text:span><text:span text:style-name="T150">дающий признание участником (либо об отказе в признании) мероприятия «Пред</text:span><text:span text:style-name="T151">о</text:span><text:span text:style-name="T152">ставление гражданам, имеющим трех и более детей, социальной поддержки по обеспечению жилыми помещениями взамен предоставления им земельного участка в собственность бе</text:span><text:span text:style-name="T153">с</text:span><text:span text:style-name="T154">платно».</text:span></text:p>
      <text:soft-page-break/>
      <text:p text:style-name="P155"><text:span text:style-name="T156"><text:tab/>3.4.</text:span><text:span text:style-name="T157">13.<text:s/></text:span><text:span text:style-name="T158">Формирует список и ведет учетные дела семей, имеющих трех и более детей (состоящих на учете нуждающихся в предоставлении бесплатного земельного участка для индивидуального жилищного строительства) желающим получить субсидию взамен земел</text:span><text:span text:style-name="T159">ь</text:span><text:span text:style-name="T160">ного участка.</text:span></text:p>
      <text:p text:style-name="P161"><text:span text:style-name="T162"><text:tab/></text:span><text:span text:style-name="T163">3.4.14. Осуществляет расчет субсидии семьям, имеющих трех и более детей (состо</text:span><text:span text:style-name="T164">я</text:span><text:span text:style-name="T165">щим на учете нуждающихся в предоставлении бесплатного земельного участка для индив</text:span><text:span text:style-name="T166">и</text:span><text:span text:style-name="T167">дуального жилищного строительства), желающим получить субсидию взамен земельного участка.</text:span></text:p>
      <text:p text:style-name="P168"><text:span text:style-name="T169"><text:tab/>3.4</text:span><text:span text:style-name="T170">.15. Ежегодно направляет список семей, имеющих трех и более детей (состоящих на учете нуждающихся в предоставлении бесплатного земельного участка для индивидуал</text:span><text:span text:style-name="T171">ь</text:span><text:span text:style-name="T172">ного жилищного строительства) желающим получить субсидию взамен земельного участка в Департамен</text:span><text:span text:style-name="T173">т строительства Ханты-Мансийского автономного округа – Югры.</text:span></text:p>
      <text:p text:style-name="P174"><text:span text:style-name="T175"><text:tab/>3.4.16. Публикует на официальном сайте администрации города Югорска список с</text:span><text:span text:style-name="T176">е</text:span><text:span text:style-name="T177">мей, имеющих трех и более детей, состоящих на учете нуждающихся в предоставлении бе</text:span><text:span text:style-name="T178">с</text:span><text:span text:style-name="T179">платного земельного участка для и</text:span><text:span text:style-name="T180">ндивидуального жилищного строительства и изъявивших желание получить меры социальной поддержки взамен земельного участка, а также напра</text:span><text:span text:style-name="T181">в</text:span><text:span text:style-name="T182">ляет его в Департамент строительства Ханты-Мансийского автономного округа – Югры.</text:span></text:p>
      <text:p text:style-name="P183"><text:span text:style-name="T184"><text:tab/>3.4.17. Вручает субсидии семьям, имею</text:span><text:span text:style-name="T185">щим трех и более детей (состоящим на учете нуждающихся в предоставлении бесплатного земельного участка для индивидуального ж</text:span><text:span text:style-name="T186">и</text:span><text:span text:style-name="T187">лищного строительства), взамен земельного участка.</text:span></text:p>
      <text:p text:style-name="P188"><text:span text:style-name="T189"><text:tab/>3.4.18. Осуществляет контроль над использованием субсидий семьями, имеющими тре</text:span><text:span text:style-name="T190">х и более детей (состоящих на учете нуждающихся в предоставлении бесплатного з</text:span><text:span text:style-name="T191">е</text:span><text:span text:style-name="T192">мельного участка для индивидуального жилищного строительства) желающим получить субсидию взамен земельного участка.</text:span></text:p>
      <text:p text:style-name="P193"><text:span text:style-name="T194"><text:tab/>3.4.19. Предоставляет необходимую отчетную информацию в Депа</text:span><text:span text:style-name="T195">ртамент строител</text:span><text:span text:style-name="T196">ь</text:span><text:span text:style-name="T197">ства Ханты-Мансийского автономного округа – Югры.</text:span></text:p>
      <text:p text:style-name="P198"><text:span text:style-name="T199"><text:tab/>3.4.20.</text:span><text:span text:style-name="T200"><text:s/>Осуществляет межведомственное взаимодействие с организациями, предоставляющими сведения по муниципальной услуге.</text:span></text:p>
      <text:p text:style-name="P201"><text:span text:style-name="T202"><text:tab/>3.4.21.</text:span><text:span text:style-name="T203"><text:s/>Разрабатывает, размещает на портале государственных услуг<text:s/></text:span><text:span text:style-name="T204">административный регламент «Бесплатное предоставление в собственность граждан, отнесенных к отдельным категориям, нуждающихся в улучшении жилищных условий, земельных участков для строительства индивидуальных жилых домов», а также ежемесячно отчитывается пе</text:span><text:span text:style-name="T205">ред управлением экономической политики по предоставлению муниципальной услуги.</text:span></text:p>
      <text:p text:style-name="P206">3.5. Управление рассматривает и решает вопросы по переселению граждан из жилых помещений, признанных непригодными для проживания (аварийными):</text:p>
      <text:list text:style-name="LFO4" text:continue-numbering="true">
        <text:list-item>
          <text:list>
            <text:list-item>
              <text:list>
                <text:list-item>
                  <text:p text:style-name="P207">Ведет реестр жилых домов, жилые<text:s/>помещения в которых признаны непригодными для проживания, в муниципальном образовании городской округ город Югорск.</text:p>
                </text:list-item>
                <text:list-item>
                  <text:p text:style-name="P208">Готовит документы по жилищному фонду и предоставляет на рассмотрение комиссии по утверждению очередности сноса жилых домов, жилые помещения<text:s/>в которых признаны непригодными для проживания.</text:p>
                </text:list-item>
                <text:list-item>
                  <text:p text:style-name="P209"><text:span text:style-name="T210">Формирует документы для рассмотрения вопроса о признании жилого помещения непригодным для проживания, жилого дома аварийным для рассмотрения на заседании межведомственной комиссии по оценке и обследованию пом</text:span><text:span text:style-name="T211">ещения в целях признания его жилым помещением, жилого помещения пригодным (непригодным) для проживания граждан, а также многоквартирного дома аварийным и подлежащим сносу.</text:span></text:p>
                </text:list-item>
                <text:list-item>
                  <text:p text:style-name="P212">Ведет прием граждан, проживающих в <text:s/>жилых помещениях, признанных непригодными для проживания. Дает консультации по вопросам переселения из непригодного жилья.</text:p>
                </text:list-item>
                <text:list-item>
                  <text:p text:style-name="P213">Выдает гражданам, информацию (в виде справки) о включении жилого дома, жилые помещения в котором признаны непригодными для проживания в реестр жилых домов, жилые помещения в которых<text:s/>признаны непригодными для проживания.</text:p>
                </text:list-item>
                <text:list-item>
                  <text:p text:style-name="P214">Ведет учет освобождаемых гражданами жилых помещений, непригодных для проживания, и жилых помещений, освобождаемых очередниками городских списков.</text:p>
                </text:list-item>
                <text:list-item>
                  <text:p text:style-name="P215">Принимает ключи от сдаваемых гражданами жилых помещений, непригодных для проживания, и выдает им справки о сдаче ключей для расторжения договоров на оказание жилищно-коммунальных и других видов услуг.</text:p>
                </text:list-item>
                <text:list-item>
                  <text:p text:style-name="P216">Готовит проекты постановлений главы города о предоставлении гражданам жилых помещений на условиях социального найма, а также об обмене жилых помещений.</text:p>
                </text:list-item>
                <text:list-item>
                  <text:p text:style-name="P217">Проводит обследования жилищных условий граждан, проживающих в непригодном жилье на основании личных заявлений граждан.</text:p>
                </text:list-item>
                <text:list-item>
                  <text:p text:style-name="P218">Готовит проекты распоряжений главы города о сносе жилых домов, жилые помещения в которых признаны непригодными<text:s/>для проживания.</text:p>
                </text:list-item>
                <text:list-item>
                  <text:p text:style-name="P219">Разрабатывает, размещает на портале государственных услуг административный регламент «Признание помещения жилым помещением, жилого помещения непригодным для проживания и многоквартирного дома аварийным и подлежащим сносу и реконструкции», а<text:s/>также ежемесячно отчитывается перед управлением экономической политики по предоставлению муниципальной услуги.</text:p>
                </text:list-item>
              </text:list>
            </text:list-item>
          </text:list>
        </text:list-item>
      </text:list>
      <text:p text:style-name="P220">3.6. Учет граждан, на получение жилищных субсидий, выезжающих из автономного округа в субъекты Российской Федерации, не относящиеся к районам Крайнего Севера и приравненных к ним местностям в рамках государственной программы Ханты-Мансийского автономного округа «Обеспечение доступным и комфортным жильем жителей Ханты-Мансийского автономного округа - Югры:</text:p>
      <text:p text:style-name="P221">3.6.1. Ведет прием граждан, желающих получить жилищную субсидию на приобретение жилья в Центральных регионах России в рамках программы автономного округа «Обеспечение доступным и комфортным жильем жителей Ханты-Мансийского автономного округа – Югры на 2016-2020 годы».</text:p>
      <text:p text:style-name="P222">3.6.2. Осуществляет регистрацию заявлений граждан о постановке на учет на получение субсидии, в связи с переселением из районов Крайнего Севера и приравненных к ним местностей, проверку документов и направляет их в Департамент строительства автономного округа.</text:p>
      <text:p text:style-name="P223">3.6.3. Выдает или направляет решение о признании или отказе участниками программы автономного округа «Обеспечение доступным и комфортным жильем жителей Ханты-Мансийского автономного округа – Югры на 2016-2020 годы».</text:p>
      <text:p text:style-name="P224">3.6.4. Ведет учетные дела граждан, состоящих на учете для получения жилищной субсидии на приобретение и (или) строительство жилья.</text:p>
      <text:p text:style-name="P225">3.6.5. Проводит перерегистрацию граждан, состоящих на учете для получения жилищной субсидии на строительство и (или) приобретение жилья.</text:p>
      <text:p text:style-name="P226">3.6.6. Формирует списки граждан, имеющих право на получение жилищных субсидий на приобретение и (или) строительство жилья за счет средств окружного бюджета.</text:p>
      <text:p text:style-name="P227">3.6.7. Направляет в Департамент строительства Ханты-Мансийского автономного округа – Югры утвержденный главой города список граждан, состоящих на учете<text:s/>на получение субсидии на строительство или приобретение жилья.</text:p>
      <text:p text:style-name="P228">3.6.8. Извещает граждан о возможности предоставления субсидии в текущем году и необходимости предоставления соответствующих документов.</text:p>
      <text:p text:style-name="P229">3.6.9. Осуществляет проверку документов, представленных<text:s/>гражданами для принятия решения о предоставлении субсидии на строительство или приобретение жилья.</text:p>
      <text:p text:style-name="P230">3.6.10. Вручает гражданам, получателям субсидии, гарантийные письма о выделении субсидии для заключения договоров на приобретение или строительство жилья.</text:p>
      <text:p text:style-name="P231">3.7. Постановка на учет граждан на получение социальных выплат для приобретение жилья в соответствии с Федеральным законом от 25.10.2002 № 125-ФЗ «О жилищных субсидиях гражданам, выезжающих из районов Крайнего Севера и приравненных к ним местностей»:</text:p>
      <text:p text:style-name="P232">3.7.1.<text:s/>Управление осуществляет прием граждан и оформление документов в соответствии с Положением о регистрации и учете граждан, имеющих право на получение социальных выплат для приобретение жилья в связи с переселением из районов Крайнего Севера и приравненных к<text:s/>ним местностей, утвержденного постановлением Правительства Российской Федерации от 10.12.2002 № 879.<text:s/></text:p>
      <text:p text:style-name="P233">3.8. Управление осуществляет учет граждан и оформление документов для<text:s/><text:soft-page-break/>предоставления государственных жилищных сертификатов гражданам в рамках реализации подпрограммы «Выполнение государственных обязательств по обеспечению жильем категорий граждан, установленных федеральным законодательством» федеральной целевой программы «Жилище»:</text:p>
      <text:p text:style-name="P234">3.8.1. Ведет прием граждан, имеющих право на получение государственного жилищного сертификата на приобретение и (или) строительство жилья.</text:p>
      <text:p text:style-name="P235"><text:span text:style-name="T236">3.8.2. Осуществляет регистрацию заявлений граждан и проверку документов,</text:span><text:span text:style-name="T237"><text:s/></text:span><text:span text:style-name="T238">приобщенных к заявлению.</text:span></text:p>
      <text:p text:style-name="P239">3.8.3. Ведет учетные дела граждан, изъявивших желание получения государственного жилищного сертификата.</text:p>
      <text:p text:style-name="P240">3.8.4. Формирует список участников подпрограммы с разбивкой по категориям граждан, имеющих право на получение государственного жилищного сертификата и направляет его в Департамент строительства Ханты-Мансийского автономного округа – Югры для формирования сводных списков.</text:p>
      <text:p text:style-name="P241">3.8.5. Доводит до сведения граждан решение органа исполнительной власти субъекта Российской Федерации о признании их участниками подпрограммы.</text:p>
      <text:p text:style-name="P242">3.8.6. Осуществляет выдачу государственных жилищных сертификатов гражданам под роспись, ведет книгу учета выданных государственных жилищных сертификатов.</text:p>
      <text:p text:style-name="P243"><text:span text:style-name="T244">3.8.7. Оформляет обязательство и соглашение о расторжении договора социального найма, найма договора специализированного жилого помещения, договора коммерческого найма и освобождении занимаем</text:span><text:span text:style-name="T245">ого жилого помещения с гражданами, проживающими в муниципальных жилых помещениях.</text:span></text:p>
      <text:p text:style-name="P246">3.9. Учет на бумажных и магнитных носителях молодых семей, имеющих право на получение социальных выплат, предоставляемых в виде субсидии по мероприятию «Улучшение жилищных<text:s/>условий молодых семей в соответствии с федеральной целевой программой «Жилище» государственной программы Ханты-Мансийского автономного округа – Югры «Обеспечение доступным и комфортным жильем жителей Ханты-Мансийского автономного округа – Югры в 2016-2020<text:s/>годах»:</text:p>
      <text:p text:style-name="P247">3.9.1. Ведет прием молодых семей, желающих получить субсидию на приобретение или строительство жилья.</text:p>
      <text:p text:style-name="P248">3.9.2. Осуществляет регистрацию заявлений <text:s/>молодых семей, проверку документов.</text:p>
      <text:p text:style-name="P249">3.9.3. Готовит проекты постановлений администрации города о постановке (либо об отказе в постановке) на учет молодых семей, имеющих право на получение субсидии, и о предоставлении субсидии.</text:p>
      <text:p text:style-name="P250">3.9.4. Формирует списки и ведет учетные дела молодых семей, состоящих на учете на получение субсидий.</text:p>
      <text:p text:style-name="P251">3.9.5. Ежегодно направляет в Департамент строительства Ханты-Мансийского автономного округа – Югры списки молодых семей, состоящих на учете на получение субсидии.</text:p>
      <text:p text:style-name="P252">3.9.6. Извещает молодые семьи о возможности предоставления субсидии в текущем году и необходимости предоставления пакета документов.</text:p>
      <text:p text:style-name="P253">3.9.7. Готовит уведомления о предоставлении субсидии молодой семье в текущем году.</text:p>
      <text:p text:style-name="P254"><text:span text:style-name="T255">3.9.8. Готовит заключение,</text:span><text:span text:style-name="T256"><text:s/></text:span><text:span text:style-name="T257">подтверждающее признание семьи молодой семьей, имеющей доходы, позволяющие получить кредит, либо имеющие иные денежные средства для оплат</text:span><text:span text:style-name="T258">ы расчетной (средней) стоимости жилья в части, превышающей размер предоставляемой социальной выплаты.</text:span></text:p>
      <text:p text:style-name="P259">3.9.9. Осуществляет проверку документов, представленных молодыми семьями для принятия решения о предоставления субсидии.</text:p>
      <text:p text:style-name="P260">3.9.10. Осуществляет предварительный расчет размера субсидии.</text:p>
      <text:p text:style-name="P261">3.9.11. Вручает молодым семьям, получателям субсидии, свидетельства на получение социальной выплаты для приобретения или строительства жилья.</text:p>
      <text:p text:style-name="P262">3.9.12. Осуществляет контроль за использованием выданных субсидий молодым семьям.</text:p>
      <text:p text:style-name="P263">3.9.13. Предоставление в Департамент строительства Ханты-Мансийского автономного округа – Югры еженедельной, ежемесячной, квартальной и годовой отчетной информации о<text:s/><text:soft-page-break/>реализации денежных средств, выделенных в виде субсидии молодым семьям из бюджетов всех уровней.</text:p>
      <text:p text:style-name="P264"><text:span text:style-name="T265">3.9.14. Составляет и направляет в Департамент строительства Ханты-Мансийского автономного округа – Югры сводный список молодых семей</text:span><text:bookmark-start text:name="_GoBack2"/><text:bookmark-end text:name="_GoBack2"/><text:span text:style-name="T266">, желающих получить субсидию в следующем году.</text:span></text:p>
      <text:p text:style-name="P267">3.10. Управление ведет учет граждан, имеющих право на получение жилищной<text:s/>субсидии, из числа ветеранов, инвалидов и семей, имеющих детей инвалидов, нуждающихся в улучшении жилищных условий:</text:p>
      <text:p text:style-name="P268">3.10.1. Формирует список граждан, получателей субсидии, путем извлечения из списка, нуждающихся в улучшении жилищных условий, вставших на учет до 01.01.2005.</text:p>
      <text:p text:style-name="P269">3.10.2. Направляет утвержденный главой города список в Департамент строительства Ханты-Мансийского автономного округа – Югры. При наличии оснований <text:s/>готовит изменения и дополнения в список.</text:p>
      <text:p text:style-name="P270">3.10.3. Управление предоставляет субсидии гражданам из числа ветеранов боевых действий, инвалидов и семей, имеющих детей инвалидов, нуждающихся в улучшении жилищных условий:</text:p>
      <text:p text:style-name="P271">3.10.4. Извещает граждан о возможности и сроках получения субсидии в текущем году.</text:p>
      <text:p text:style-name="P272">3.10.5. Осуществляет проверку документов, представленных гражданами для принятия решения о предоставлении субсидии на <text:s/>приобретение жилья.</text:p>
      <text:p text:style-name="P273">3.10.6. Готовит расчет размера субсидии.</text:p>
      <text:p text:style-name="P274">3.10.7. Выдает гражданам гарантийные письма.</text:p>
      <text:p text:style-name="P275">3.10.8. Готовит проекты распоряжений администрации города о перечислении денежных средств на приобретение жилья.</text:p>
      <text:p text:style-name="P276">3.10.9. Ведет реестр граждан, получателей субсидии.</text:p>
      <text:p text:style-name="P277">3.10.10. Принимает решения о снятии граждан с учета на получение субсидии и направляет гражданам письменные извещения о снятии их с учета.</text:p>
      <text:p text:style-name="P278">3.10.11. Ежеквартально готовит<text:s/>отчет о расходовании бюджетных средств, перечисленных для предоставления субсидии данной категории граждан.</text:p>
      <text:p text:style-name="P279">3.10.12. Осуществляет межведомственное взаимодействие с организациями, предоставляющими сведения по государственной <text:s/>услуге.</text:p>
      <text:p text:style-name="P280">3.11.Управление ведет<text:s/>учет граждан из числа ветеранов (участников) Великой Отечественной войны, нуждающихся в улучшении жилищных условий, для получения жилого помещения на условиях социального найма или получения единовременной денежной выплаты:</text:p>
      <text:p text:style-name="P281"><text:span text:style-name="T282">3.11.1. Осуществляет регистрацию</text:span><text:span text:style-name="T283"><text:s/>заявлений о признании ветеранов (участников) ВОВ, нуждающихся в улучшении жилищных условий.</text:span></text:p>
      <text:p text:style-name="P284">3.11.2. Осуществляет проверку документов, поступивших от граждан для принятия на учет нуждающихся в улучшении жилищных условий.</text:p>
      <text:p text:style-name="P285">3.11.3. Выдает гражданам расписки в<text:s/>получении документов, необходимых для признания гражданина нуждающимся в улучшении жилищных условий.</text:p>
      <text:p text:style-name="P286"><text:span text:style-name="T287">3.11.4. Направляет запросы на всех членов семьи в росреестр в электронном виде</text:span><text:span text:style-name="T288">.</text:span></text:p>
      <text:p text:style-name="P289"><text:span text:style-name="T290">3.11.5.<text:s/></text:span><text:span text:style-name="T291">Готовит проекты постановлений администрации города о постановке<text:s/></text:span><text:span text:style-name="T292">(либо отказе в постановке) на учет ветеранов (участников) ВОВ, нуждающихся в улучшении жилищных условий.</text:span></text:p>
      <text:p text:style-name="P293">3.11.6. Выдает (направляет) ветеранам (участникам) ВОВ документ, подтверждающий принятие решения о постановке на учет либо отказе в постановке на учет<text:s/>в качестве нуждающегося в жилом помещении.</text:p>
      <text:p text:style-name="P294">3.11.7. Выдает Гарантийные письма ветеранам (участникам) ВОВ для получения единовременной выплаты для приобретения жилья в собственность.</text:p>
      <text:p text:style-name="P295">3.11.8. Осуществляет проверку документов, поступивших от ветерана (участника) ВОВ для оформления проекта постановления администрации города о предоставлении единовременной денежной выплаты.</text:p>
      <text:p text:style-name="P296">3.11.9. Выдает ветеранам (участникам) ВОВ решения администрации города о предоставлении единовременной денежной выплаты.</text:p>
      <text:p text:style-name="P297"><text:span text:style-name="T298">3.11.10.</text:span><text:span text:style-name="T299"><text:s/></text:span><text:span text:style-name="T300">Осуществляе</text:span><text:span text:style-name="T301">т межведомственное взаимодействие с организациями,<text:s/></text:span><text:soft-page-break/><text:span text:style-name="T302">предоставляющими сведения по государственной <text:s/>услуге.</text:span></text:p>
      <text:p text:style-name="P303">3.12. Управление предоставляет гражданам жилые помещения муниципального жилищного фонда по договорам социального найма, договорам найма специализированного жилого помещения:</text:p>
      <text:p text:style-name="P304">3.12.1. Осуществляет проверку документов, необходимых для принятия решения о предоставлении муниципального жилого помещения, а также жилищных условий граждан, наличие законных оснований для принятия решения о предоставлении муниципального жилого помещения.</text:p>
      <text:p text:style-name="P305">3.12.2. Готовит проекты постановлений администрации города о предоставлении муниципальных жилых помещений по договорам социального найма, договорам найма специализированного жилого помещения.</text:p>
      <text:p text:style-name="P306">3.12.3. Выдает или направляет гражданам<text:s/>решения о предоставлении муниципального жилого помещения.</text:p>
      <text:p text:style-name="P307">3.12.4. Оформляет и выдает гражданам договоры социального найма, договоры найма специализированного жилого помещения, дополнительные соглашениям к ним.</text:p>
      <text:p text:style-name="P308"><text:span text:style-name="T309">3.12.5.</text:span><text:span text:style-name="T310"><text:s/></text:span><text:span text:style-name="T311">Разрабатывает, размещает на портале го</text:span><text:span text:style-name="T312">сударственных услуг административный регламент «Оформление договоров социального найма с нанимателями жилых помещений, занимаемых на основании ордера на жилое помещение», а также ежемесячно отчитывается перед управлением экономической политики по предостав</text:span><text:span text:style-name="T313">лению муниципальной услуги.</text:span></text:p>
      <text:p text:style-name="P314">3.13. Управление осуществляет подготовку проектов постановлений о предоставлении специализированных жилых помещений гражданам из числа детей-сирот и лиц, оставшихся без попечения родителей, нуждающихся в улучшении жилищных условий.</text:p>
      <text:p text:style-name="P315"><text:span text:style-name="T316">3.13.1. Готовит договоры найма специализированных жилых помещений гражданам <text:s/>из числа детей-сирот и лиц, оставшихся без попечения родителей.</text:span></text:p>
      <text:p text:style-name="P317">3.13.2. Выдает (направляет) детям-сиротам и лицам, оставшимся без попечения родителей, договоры найма специализированных жилых помещений.</text:p>
      <text:p text:style-name="P318">3.14. Осуществляет функцию наймодателя при вселении в муниципальные жилые помещения других граждан в качестве членов семьи нанимателя, временных жильцов, поднанимателей:</text:p>
      <text:p text:style-name="P319">3.14.1. Осуществляет прием, регистрацию и рассмотрение заявлений нанимателей, проживающих в муниципальных жилых помещениях о вселении в жилое помещение других граждан в качестве членов семьи нанимателя, временных жильцов, поднанимателей.</text:p>
      <text:p text:style-name="P320">3.14.2. Оформляет и выдает гражданам дополнительные соглашения о внесении изменений в части включения других граждан в качестве членов семьи нанимателя к соответствующему договору социального найма, договору коммерческого найма, договору найма специализированного жилого помещения.</text:p>
      <text:p text:style-name="P321">3.14.3. Готовит и направляет гражданам<text:s/>мотивированный отказ на заявление о вселении в жилое помещение других граждан в качестве членов семьи нанимателя жилого помещения, временного жильца, поднанимателя.</text:p>
      <text:p text:style-name="P322">3.14.4. Разрабатывает, размещает на портале государственных услуг административный регламент «Выдача разрешения (согласия) нанимателю жилого помещения муниципального жилищного фонда на вселение других граждан в качестве членов семьи, проживающих совместно с нанимателем», а также ежемесячно отчитывается перед управлением экономической политики по<text:s/>предоставлению муниципальной услуги.</text:p>
      <text:p text:style-name="P323">3.15. Управление осуществляет обмен муниципальных жилых помещений:</text:p>
      <text:p text:style-name="P324">3.15.1. Осуществляет прием, регистрацию и рассмотрение заявлений граждан-нанимателей муниципальных жилых помещений об обмене жилых помещений.</text:p>
      <text:p text:style-name="P325">3.15.2. Выдает нанимателям муниципальных жилых помещений разрешение на осуществление обмена жилого помещения.</text:p>
      <text:p text:style-name="P326">3.15.3. Оформляет и выдает гражданину (на основании обменного договора) договор социального найма жилого помещения.</text:p>
      <text:p text:style-name="P327">3.15.4. Готовит и выдает нанимателю муниципального жилого помещения мотивированный отказ в обмене жилого помещения.</text:p>
      <text:p text:style-name="P328">3.15.5. Разрабатывает, размещает на портале государственных услуг административный регламент «Выдача согласия и оформление документов по обмену жилыми помещениями по<text:s/><text:soft-page-break/>договорам социального найма», а также ежемесячно предоставляет отчет управлению экономической политики по предоставлению муниципальной услуги.</text:p>
      <text:p text:style-name="P329">3.16. Управление осуществляет безвозмездную передачу (приватизацию) в собственность граждан муниципальных жилых помещений,<text:s/>занимаемых гражданами на условиях договора социального найма, передачу в муниципальную собственность жилых помещений, принадлежащих гражданам путем приватизации. Согласовывает соглашения о порядке и размере участия граждан в расходах на оплату жилого помещения и коммунальных услуг:</text:p>
      <text:p text:style-name="P330">3.16.1. Осуществляет прием заявлений граждан и проверку документов для оформления договоров и соглашений.</text:p>
      <text:p text:style-name="P331">3.16.2. Готовит мотивированный отказ в передаче жилого помещения в собственность граждан.</text:p>
      <text:p text:style-name="P332">3.16.3. Готовит договор передачи<text:s/>жилого помещения в собственность граждан.</text:p>
      <text:p text:style-name="P333">3.16.4. Представляет интересы администрации города Югорска по вопросам, связанным с регистрацией права(перехода права собственности) на объект недвижимости, постановки на кадастровый учет объектов недвижимости в Управлении Федеральной службы государственной регистрации, кадастра и картографии по Ханты-Мансийскому автономному округу — Югре.</text:p>
      <text:p text:style-name="P334">3.16.5. Осуществляет межведомственное взаимодействие с организациями, предоставляющими сведения по муниципальной услуге.</text:p>
      <text:p text:style-name="P335">3.16.6.<text:s/>Разрабатывает, размещает на портале государственных услуг административный регламент «Передача жилых помещений муниципального жилищного фонда в собственность граждан и безвозмездная передача в муниципальную собственность жилых помещений, принадлежащих гражданам на праве собственности», а также ежемесячно представляет отчет управлению экономической политики по предоставлению муниципальной услуги.</text:p>
      <text:p text:style-name="P336">3.17. Управление решает вопросы по проведению аукционов на приобретение жилых помещений для последующего предоставления их гражданам по договору социального найма, договору мены, договору специализированного жилого помещения:</text:p>
      <text:p text:style-name="P337">3.17.1. Готовит документы на объявление аукционов о приобретении жилых помещений, о долевом участии в строительстве жилых помещений.</text:p>
      <text:p text:style-name="P338">3.17.2. Проводит экспертизу заявок участников аукционов на соответствие требованиям, установленным документацией об аукционе.</text:p>
      <text:p text:style-name="P339"><text:span text:style-name="T340">3.17.3.<text:s/></text:span><text:span text:style-name="T341">Составляет проекты муниципальных контрактов на поставку квартир поставщиками.</text:span></text:p>
      <text:p text:style-name="P342">3.17.4. Размещает на электронной торговой площадке Всероссийского официального сайта Сбербанка России проекты контрактов победителей аукционов.</text:p>
      <text:p text:style-name="P343">3.17.5. Размещает уведомления о заключенных контрактах на официальном сайте электронной торговой площадки «Сбербанк-АСТ».</text:p>
      <text:p text:style-name="P344">3.18. Осуществляет предоставление служебных<text:s/>квартир, готовит проекты распоряжений о квотировании, о включении муниципального жилого помещения в специализированный (служебный) жилищный фонд.</text:p>
      <text:p text:style-name="P345">3.18.1. Осуществляет проверку документов, поступивших из бюджетных учреждений и организаций, в целях предоставления служебных жилых помещений.</text:p>
      <text:p text:style-name="P346">3.18.2. Готовит проекты постановлений о признании жилых помещений служебными жилыми помещениями или об исключении муниципального жилого помещения из состава специализированного (служебного) жилищного фонда.</text:p>
      <text:p text:style-name="P347">3.18.3. Осуществляет межведомственное взаимодействие с организациями, предоставляющими сведения по муниципальной услуге.</text:p>
      <text:p text:style-name="P348"><text:span text:style-name="T349">3.18.4.<text:s/></text:span><text:span text:style-name="T350">Разрабатывает, размещает на портале государственных услуг административный регламент «Предоставление жилых помещений муниципального специализи</text:span><text:span text:style-name="T351">рованного жилищного фонда», а также ежемесячно отчитывается перед управлением экономической политики по предоставлению муниципальной услуги.</text:span></text:p>
      <text:p text:style-name="P352">3.19. Готовит проекты постановлений администрации города о принятии в муниципальную собственность жилых помещений,<text:s/>находящихся в собственности граждан. Оформляет договор передачи жилого помещения в муниципальную собственность на<text:s/><text:soft-page-break/>основании постановления администрации города.</text:p>
      <text:p text:style-name="P353">3.20. Осуществляет прием заявлений граждан, изъявивших желание приобрести муниципальное жилое помещение, занимаемое ими на законных основаниях. Готовит проекты постановлений администрации города о продаже жилых помещений муниципального жилого фонда в рамках Положения о порядке и условиях продажи (выкупа) жилых помещений муниципального жилищного фонда, утвержденного решением Думы города Югорска от 26.02.2015 № 8.</text:p>
      <text:p text:style-name="P354">3.21. Предоставляет соответствующие отчеты (недельные, месячные, квартальные, годовые) в Департамент строительства Ханты-Мансийского автономного округа — Югры, <text:s/>отдел статистики и др.</text:p>
      <text:p text:style-name="P355">3.22. Осуществляет подготовку документов для предъявления исковых заявлений в суд по делам, связанным с жилищными правоотношениями.</text:p>
      <text:p text:style-name="P356">3.23. Исполняет решения судебных органов, вступивших в законную силу по гражданским делам, связанным с жилищными правоотношениями.</text:p>
      <text:p text:style-name="P357">3.24. Разрабатывает проекты муниципальных правовых актов, регулирующих жилищные правовые отношения, возникающие по поводу владения, пользования и распоряжения муниципальными жилыми помещениями.</text:p>
      <text:p text:style-name="P358">3.25. Рассматривает и готовит проекты ответов на обращения граждан и организаций, поступивших в адрес администрации города по вопросам, отнесенным к компетенции управления.</text:p>
      <text:p text:style-name="P359">3.26. Рассматривает и готовит ответы на обращения граждан и организаций, поступивших в адрес управления.</text:p>
      <text:p text:style-name="P360">3.27. Предоставляет сотрудникам, замещающим должность участкового уполномоченного полиции и членам их семей, жилых помещения на период выполнения сотрудниками обязанностей по указанной должности.</text:p>
      <text:p text:style-name="P361">3.28. Осуществляет на территории города Югорска муниципальный жилищный контроль, а также иные полномочия органа местного самоуправления в соответствии с жилищным законодательством.</text:p>
      <text:p text:style-name="P362"><text:span text:style-name="T363">3.29. Осуществляет подготовку сотрудников и стажеров<text:s/></text:span><text:span text:style-name="T364">муниципального автономного учреждения «Многофункциональный центр предоставления государственных и муниципальных услуг» по п</text:span><text:span text:style-name="T365">редоставлению муниципальных услуг.</text:span></text:p>
      <text:p text:style-name="P366">3.30. Для реализации целей своего создания управление может осуществлять иные функции в соответствии с муниципальными правовыми актами.</text:p>
      <text:p text:style-name="P367"><text:span text:style-name="T368"> </text:span></text:p>
      <text:p text:style-name="P369">4. Права и обязанности</text:p>
      <text:p text:style-name="P370">4.1. Управление имеет право:</text:p>
      <text:p text:style-name="P371">- вносить предложения по<text:s/>вопросам учета и распределения жилья, по выполнению жилищных подпрограмм на рассмотрение главы города Югорска и Думы города Югорска;</text:p>
      <text:p text:style-name="P372">- подписывать и визировать документы в пределах своей компетенции;</text:p>
      <text:p text:style-name="P373">- участвовать в совещаниях, проводимых главой города и его заместителями;</text:p>
      <text:p text:style-name="P374"><text:span text:style-name="T375">- давать заключения по вопросам, входящим в компетенцию управления;</text:span></text:p>
      <text:p text:style-name="P376">4.2. Управление обязано:</text:p>
      <text:p text:style-name="P377">- соблюдать трудовое законодательство, законодательство о муниципальной службе, жилищное законодательство Российской Федерации и Ханты-Мансийского автономного округа — Югры;</text:p>
      <text:p text:style-name="P378">- не разглашать конфиденциальную информацию и персональные данные работников;</text:p>
      <text:p text:style-name="P379"><text:span text:style-name="T380">-</text:span><text:span text:style-name="T381"><text:s/>вносить изменения в локальные нормативные акты по жилищным вопросам.</text:span></text:p>
      <text:p text:style-name="P382"><text:span text:style-name="T383">- п</text:span><text:span text:style-name="T384">редставлять в установленном порядке отчетность и иную информацию о деятельн</text:span><text:span text:style-name="T385">ости <text:s/>управления главе города, в соответствующие органы и структурные подразделения администрации города, регистрационные и иные органы;</text:span></text:p>
      <text:p text:style-name="P386">- проводить работу по организации повышения квалификации специалистов управления;</text:p>
      <text:p text:style-name="P387">- рассматривать предложения,<text:s/>заявления и жалобы граждан и принимать по ним необходимые меры.</text:p>
      <text:p text:style-name="P388"/>
      <text:soft-page-break/>
      <text:p text:style-name="P389">5. Ответственность</text:p>
      <text:p text:style-name="P390"/>
      <text:p text:style-name="P391">Управление несет ответственность за невыполнение обязанностей, предусмотренных правовыми актами и настоящим положением.</text:p>
      <text:p text:style-name="P392"/>
      <text:p text:style-name="P393">6. Взаимоотношения</text:p>
      <text:p text:style-name="P394"/>
      <text:p text:style-name="P395">Управление в своей<text:s/>деятельности взаимодействует:</text:p>
      <text:p text:style-name="P396">6.1. С юридическим управлением администрации города Югорска - по правовым вопросам, связанным с подготовкой документов.</text:p>
      <text:p text:style-name="P397">6.2. С департаментом муниципальной собственности и градостроительства администрации города Югорска — по вопросам учета, владения муниципальным имуществом (жилыми помещениями), расходования денежных средств на приобретение жилья в рамках муниципальной программы города Югорска «Обеспечение доступным и комфортным жильем жителей города Югорска на 2014-2020 г.г.».</text:p>
      <text:p text:style-name="P398">6.3. С департаментом жилищно-коммунального и строительного комплекса администрации города Югорска — по вопросам сноса, ремонта муниципального жилого фонда.</text:p>
      <text:p text:style-name="P399">6.4. С управлением экономикой политики администрации города Югорска — по проведению аукционов на приобретение жилья, разработке административных регламентов по предоставлению муниципальных услуг, по реализации муниципальной программы города Югорска «Обеспечение доступным и комфортным жильем жителей города Югорска на 2014-2020 г.г.».</text:p>
      <text:p text:style-name="P400">6.5. С общим отделом<text:s/>– по вопросам документационного обеспечения.</text:p>
      <text:p text:style-name="P401"><text:span text:style-name="T402">6.6. С<text:s/></text:span><text:span text:style-name="T403">заведующей по административно-хозяйственной работе</text:span><text:span text:style-name="T404"><text:s/>- по вопросам обеспечения средствами организационной и вычислительной техники, канцелярскими принадлежностями.</text:span></text:p>
      <text:p text:style-name="P405">6.7. С управлением информационной политики<text:s/>- по вопросам внедрения компьютерных технологий и программного обеспечения, размещения информации на официальном веб-сайте администрации города Югорска.</text:p>
      <text:p text:style-name="P406"><text:span text:style-name="T407">6.8. С Департаментом строительства Ханты-Мансийского автономного округа – Югры - по вопросам, связанны</text:span><text:span text:style-name="T408">м с реализацией государственной программы автономного округа «</text:span><text:span text:style-name="T409">«Обеспечение доступным и комфортным жильем жителей Ханты-Мансийского автономного округа – Югры в 2016-2020 годах»</text:span><text:span text:style-name="T410">.</text:span></text:p>
      <text:p text:style-name="P411">6.9. С Югорским подразделением филиала ФГУП «Ростехинвентаризация — Федеральное<text:s/>БТИ» по Ханты-Мансийскому автономному округу — Югре — по вопросам оформления технической документации на жилые помещения.</text:p>
      <text:p text:style-name="P412">6.10. С муниципальным автономным учреждением «Многофункциональный центр предоставления государственных и муниципальных услуг» — по вопросам получения выписок (справок) из поквартирных карточек, по административным регламентам предоставления муниципальных услуг, по подготовке специалистов для оказания муниципальных услуг.</text:p>
      <text:p text:style-name="P413">6.12. Нотариусами города Югорска — по вопросам заключения сделок.</text:p>
      <text:p text:style-name="P414">6.13. С ОАО «Ипотечное агентство Югры» - по вопросам реализации подпрограммы автономного округа «Ипотечное жилищное кредитование».</text:p>
      <text:p text:style-name="P415"/>
      <text:p text:style-name="P416">7. Организация работы</text:p>
      <text:p text:style-name="P417"/>
      <text:p text:style-name="P418">7.1. Управление работает в соответствии с Правилами внутреннего трудового распорядка администрации города Югорска.</text:p>
      <text:list text:style-name="LFO5" text:continue-numbering="true">
        <text:list-item>
          <text:list>
            <text:list-item>
              <text:p text:style-name="P419">Реорганизация управления, изменение его штатного состава и штатной численности осуществляется на основании распоряжений главы города Югорска.</text:p>
            </text:list-item>
          </text:list>
        </text:list-item>
      </text:list>
      <text:p text:style-name="P420"/>
      <text:p text:style-name="P421">Начальник управления жилищной политики<text:tab/><text:tab/><text:tab/><text:tab/><text:tab/>Е.И. Павлова</text:p>
      <text:soft-page-break/>
      <text:p text:style-name="P422">Согласовано:</text:p>
      <text:p text:style-name="P423">Управление по вопросам<text:s/>муниципальной</text:p>
      <text:p text:style-name="P424">службы, кадров и архивов<text:tab/><text:tab/><text:tab/><text:tab/>Е.А.Бодак</text:p>
      <text:p text:style-name="P425"/>
      <text:p text:style-name="P426"><text:span text:style-name="T427">Юридическое управление<text:s/></text:span><text:span text:style-name="T428"><text:tab/></text:span><text:span text:style-name="T429"><text:tab/></text:span><text:span text:style-name="T430"><text:tab/></text:span><text:span text:style-name="T431"><text:tab/></text:span><text:span text:style-name="T432">Д.А. Крылов</text:span></text:p>
      <text:p text:style-name="P433"><text:span text:style-name="T434"><text:s/></text:span></text:p>
      <text:p text:style-name="P435"><text:span text:style-name="T436">Заместитель главы города</text:span><text:span text:style-name="T437"><text:tab/></text:span><text:span text:style-name="T438"><text:tab/></text:span><text:span text:style-name="T439"><text:tab/></text:span><text:span text:style-name="T440"><text:tab/></text:span><text:span text:style-name="T441">А.В. Бородк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6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5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Назарова Анастасия Владимировна</dc:creator>
    <meta:creation-date>2014-10-10T05:15:00Z</meta:creation-date>
    <dc:date>2017-06-19T05:06:00Z</dc:date>
    <meta:print-date>2016-08-04T10:22:00Z</meta:print-date>
    <meta:template xlink:href="Normal" xlink:type="simple"/>
    <meta:editing-cycles>213</meta:editing-cycles>
    <meta:editing-duration>PT103200S</meta:editing-duration>
    <meta:user-defined meta:name="Поле 1"/>
    <meta:user-defined meta:name="Поле 2"/>
    <meta:user-defined meta:name="Поле 3"/>
    <meta:user-defined meta:name="Поле 4"/>
    <meta:document-statistic meta:page-count="12" meta:paragraph-count="76" meta:word-count="5690" meta:character-count="38053" meta:row-count="270" meta:non-whitespace-character-count="32439"/>
  </office:meta>
</office:document-meta>
</file>