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Обычный" style:family="paragraph">
      <style:paragraph-properties fo:keep-with-next="always" fo:keep-together="always" text:number-lines="false" fo:text-align="center"/>
      <style:text-properties fo:font-weight="bold" style:font-weight-asian="bold" fo:language="ru" fo:country="RU"/>
    </style:style>
    <style:style style:name="P6" style:parent-style-name="Обычный" style:family="paragraph">
      <style:paragraph-properties fo:keep-with-next="always" fo:keep-together="always" text:number-lines="false" fo:text-align="center"/>
      <style:text-properties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T11" style:parent-style-name="Основнойшрифтабзаца" style:family="text">
      <style:text-properties style:font-name-complex="Times New Roman"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style:font-name-complex="Times New Roman" style:font-weight-complex="bold" fo:color="#333333"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P16" style:parent-style-name="Безинтервала" style:family="paragraph">
      <style:paragraph-properties fo:text-align="justify" fo:text-indent="0.3937in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Безинтервала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style:font-name-complex="Arial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use-window-font-color="true" fo:language="ru" fo:country="RU" style:language-asian="ru" style:country-asian="RU" style:language-complex="ar" style:country-complex="SA"/>
    </style:style>
    <style:style style:name="P32" style:parent-style-name="Безинтервала" style:family="paragraph">
      <style:paragraph-properties fo:text-align="justify" fo:text-indent="0.3937in"/>
      <style:text-properties style:use-window-font-color="true" fo:language="ru" fo:country="RU" style:language-asian="ru" style:country-asian="RU" style:language-complex="ar" style:country-complex="SA"/>
    </style:style>
    <style:style style:name="P33" style:parent-style-name="Безинтервала" style:family="paragraph">
      <style:paragraph-properties fo:text-align="justify" fo:text-indent="0.3937in"/>
      <style:text-properties style:use-window-font-color="true" fo:language="ru" fo:country="RU" style:language-asian="ru" style:country-asian="RU" style:language-complex="ar" style:country-complex="SA"/>
    </style:style>
    <style:style style:name="P34" style:parent-style-name="Безинтервала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use-window-font-color="tru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7" style:parent-style-name="Безинтервала" style:family="paragraph">
      <style:paragraph-properties fo:text-align="justify" fo:text-indent="0.3937in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Безинтервала" style:family="paragraph">
      <style:paragraph-properties fo:text-align="justify" fo:text-indent="0.3937in"/>
    </style:style>
    <style:style style:name="T4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7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48" style:parent-style-name="Безинтервала" style:family="paragraph">
      <style:paragraph-properties fo:text-align="justify" fo:text-indent="0.3937in"/>
      <style:text-properties fo:language="ru" fo:country="RU" style:language-asian="ru" style:country-asian="RU" style:language-complex="ar" style:country-complex="SA"/>
    </style:style>
    <style:style style:name="P49" style:parent-style-name="Безинтервала" style:family="paragraph">
      <style:paragraph-properties fo:text-align="justify" fo:text-indent="0.3937in"/>
      <style:text-properties style:font-size-complex="14.5pt" fo:language="ru" fo:country="RU"/>
    </style:style>
    <style:style style:name="P50" style:parent-style-name="Обычный" style:family="paragraph">
      <style:paragraph-properties fo:text-align="justify"/>
      <style:text-properties style:font-size-complex="14.5pt" fo:language="ru" fo:country="RU"/>
    </style:style>
    <style:style style:name="P51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52" style:parent-style-name="Обычный" style:family="paragraph">
      <style:paragraph-properties fo:text-align="justify"/>
      <style:text-properties fo:font-weight="bold" style:font-weight-asian="bold" style:font-size-complex="14.5pt" fo:language="ru" fo:country="RU"/>
    </style:style>
    <style:style style:name="P53" style:parent-style-name="Обычный" style:family="paragraph">
      <style:paragraph-properties fo:text-align="justify"/>
      <style:text-properties fo:font-weight="bold" style:font-weight-asian="bold" style:font-weight-complex="bold" style:font-size-complex="14.5pt" fo:language="ru" fo:country="RU"/>
    </style:style>
    <style:style style:name="P54" style:parent-style-name="Обычный" style:family="paragraph">
      <style:paragraph-properties fo:text-align="justify"/>
      <style:text-properties fo:font-weight="bold" style:font-weight-asian="bold" style:font-weight-complex="bold" style:font-size-complex="14.5pt" fo:language="ru" fo:country="RU"/>
    </style:style>
    <style:style style:name="P55" style:parent-style-name="Безинтервала" style:family="paragraph">
      <style:paragraph-properties fo:text-align="justify" fo:text-indent="0.3937in"/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ИЗВЕЩЕНИЕ О ВНЕСЕНИИ ИЗМЕНЕНИЙ В ДОКУМЕНТАЦИЮ И ИЗВЕЩЕНИЕ</text:p>
      <text:p text:style-name="P4">ОБ <text:s/>АУКЦИОНЕ В <text:s/>ЭЛЕКТРОННОЙ ФОРМЕ</text:p>
      <text:p text:style-name="P5">среди субъектов малого предпринимательства и социально ориентированных некоммерческих<text:s/>организаций на право заключения муниципального контракта<text:s/></text:p>
      <text:p text:style-name="P6">на поставку благоустроенных квартир</text:p>
      <text:p text:style-name="P7"/>
      <text:p text:style-name="P8"><text:s text:c="14"/></text:p>
      <text:p text:style-name="P9"><text:span text:style-name="T10">Департамент муниципальной собственности и градостроительства</text:span><text:span text:style-name="T11"><text:s/>администрации города Югорска<text:s/></text:span><text:span text:style-name="T12">извещает о внесении изменений в документацию и извещение об <text:s/>аукционе в электронной форме №<text:s/></text:span><text:span text:style-name="T13">0187300005816000180<text:s/></text:span><text:span text:style-name="T14">среди субъектов мал</text:span><text:span text:style-name="T15">ого предпринимательства и социально ориентированных некоммерческих организаций на право заключения муниципального контракта на поставку благоустроенных квартир.</text:span></text:p>
      <text:p text:style-name="P16"><text:span text:style-name="T17">1. В части 1 «Сведения о проводимом аукционе в электронной форме» документации об аукционе в эл</text:span><text:span text:style-name="T18">ектронной форме<text:s/></text:span><text:span text:style-name="T19">№ 0187300005816000180<text:s/></text:span><text:span text:style-name="T20">среди субъектов малого предпринимательства и социально ориентированных некоммерческих организаций на право заключения муниципального контракта на поставку благоустроенных квартир:</text:span></text:p>
      <text:p text:style-name="P21"><text:span text:style-name="T22"><text:tab/>1.1. В пункте 19 слова<text:s/></text:span><text:span text:style-name="T23">«дата окончани</text:span><text:span text:style-name="T24">я предоставления разъяснений положений документации об аукционе «15»</text:span> <text:span text:style-name="T25"><text:s/>июня</text:span><text:span text:style-name="T26"><text:s/></text:span><text:span text:style-name="T27">2016 года»</text:span><text:span text:style-name="T28"><text:s/>заменить словами<text:s/></text:span><text:span text:style-name="T29">«дата окончания предоставления разъяснений положений документации об аукционе</text:span><text:span text:style-name="T30"><text:s/></text:span><text:span text:style-name="T31">«29» июня 2016 года».</text:span></text:p>
      <text:p text:style-name="P32"><text:tab/>1.2. В пункте 20 слова «17» июня 2016 <text:s/>года» заменить словами «1» июля 2016 года».</text:p>
      <text:p text:style-name="P33"><text:tab/>1.3. В пункте 21 слова «21» июня 2016 <text:s/>года» заменить словами «05» июля 2016 года».</text:p>
      <text:p text:style-name="P34"><text:span text:style-name="T35"><text:tab/>1.4. В пункте 22 слова «24» июня 2016 <text:s/>года» заменить словами <text:s/>«08» <text:s/>июля<text:s/></text:span><text:span text:style-name="T36">2016 года».</text:span></text:p>
      <text:p text:style-name="P37"><text:span text:style-name="T38">2. В извещении об аукционе в электронной форме<text:s/></text:span><text:span text:style-name="T39">№ 0187</text:span><text:span text:style-name="T40">300005816000180<text:s/></text:span><text:span text:style-name="T41">среди субъектов малого предпринимательства и социально ориентированных некоммерческих организаций на право заключения муниципального контракта на поставку благоустроенных квартир:</text:span></text:p>
      <text:p text:style-name="P42"><text:span text:style-name="T43"><text:tab/>2.1. В пункте 14 слова<text:s/></text:span><text:span text:style-name="T44">«17</text:span><text:span text:style-name="T45">» июня 2016 года» заменить словам</text:span><text:span text:style-name="T46">и «01» июля 2016 года».</text:span></text:p>
      <text:p text:style-name="P47"><text:tab/>2.2. В пункте 16 слова «21» июня 2016 <text:s/>года» заменить словами «05» июля 2016 года».</text:p>
      <text:p text:style-name="P48"><text:tab/>2.3. В пункте 17 слова «24» июня 2016 <text:s/>года» заменить словами «08» <text:s/>июля 2016 года».</text:p>
      <text:p text:style-name="P49"/>
      <text:p text:style-name="P50"/>
      <text:p text:style-name="P51"/>
      <text:p text:style-name="P52">Первый заместитель главы города –</text:p>
      <text:p text:style-name="P53">директор Департамента<text:s/><text:s text:c="102"/>С.Д. Голин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left="0.4in" fo:text-indent="-0.4in">
        <style:tab-stops/>
      </style:paragraph-properties>
      <style:text-properties fo:font-weight="bold" style:font-weight-asian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margin-left="0.7in" fo:text-indent="-0.7in">
        <style:tab-stops/>
      </style:paragraph-properties>
      <style:text-properties fo:font-size="16pt" style:font-size-asian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margin-left="0.8in" fo:text-indent="-0.8in">
        <style:tab-stops/>
      </style:paragraph-properties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Заголовок6Знак" style:display-name="Заголовок 6 Знак" style:family="text" style:parent-style-name="Основнойшрифтабзаца">
      <style:text-properties fo:font-size="20pt" style:font-size-asian="20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604in" fo:margin-left="0.7875in" fo:margin-bottom="0.7861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оярищева Татьяна Федоровна</dc:creator>
    <meta:creation-date>2013-08-20T08:18:00Z</meta:creation-date>
    <dc:date>2016-06-14T12:16:00Z</dc:date>
    <meta:print-date>2016-06-14T12:07:00Z</meta:print-date>
    <meta:template xlink:href="Normal" xlink:type="simple"/>
    <meta:editing-cycles>49</meta:editing-cycles>
    <meta:editing-duration>PT52080S</meta:editing-duration>
    <meta:document-statistic meta:page-count="1" meta:paragraph-count="4" meta:word-count="322" meta:character-count="2156" meta:row-count="15" meta:non-whitespace-character-count="1838"/>
  </office:meta>
</office:document-meta>
</file>