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861cm" fo:margin-left="-1.436cm" fo:margin-right="-0.224cm" table:align="margins" style:writing-mode="lr-tb"/>
    </style:style>
    <style:style style:name="Таблица1.A" style:family="table-column">
      <style:table-column-properties style:column-width="1cm" style:rel-column-width="2352*"/>
    </style:style>
    <style:style style:name="Таблица1.B" style:family="table-column">
      <style:table-column-properties style:column-width="6.533cm" style:rel-column-width="15368*"/>
    </style:style>
    <style:style style:name="Таблица1.C" style:family="table-column">
      <style:table-column-properties style:column-width="2.873cm" style:rel-column-width="6758*"/>
    </style:style>
    <style:style style:name="Таблица1.D" style:family="table-column">
      <style:table-column-properties style:column-width="2.441cm" style:rel-column-width="5742*"/>
    </style:style>
    <style:style style:name="Таблица1.E" style:family="table-column">
      <style:table-column-properties style:column-width="2.835cm" style:rel-column-width="6667*"/>
    </style:style>
    <style:style style:name="Таблица1.F" style:family="table-column">
      <style:table-column-properties style:column-width="2.406cm" style:rel-column-width="5659*"/>
    </style:style>
    <style:style style:name="Таблица1.G" style:family="table-column">
      <style:table-column-properties style:column-width="2.297cm" style:rel-column-width="5402*"/>
    </style:style>
    <style:style style:name="Таблица1.H" style:family="table-column">
      <style:table-column-properties style:column-width="2.298cm" style:rel-column-width="5406*"/>
    </style:style>
    <style:style style:name="Таблица1.I" style:family="table-column">
      <style:table-column-properties style:column-width="5.179cm" style:rel-column-width="1218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66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ru" fo:country="RU" fo:font-weight="bold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.6000003814697pt" style:font-weight-asian="bold" style:font-size-complex="14.3999996185303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1pt" fo:language="ru" fo:country="RU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language="ru" fo:country="RU" fo:font-weight="bold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fo:language="ru" fo:country="RU" style:font-size-asian="10pt" style:font-size-complex="10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ru" fo:country="RU" fo:font-style="italic" style:font-style-asian="italic" style:font-style-complex="italic"/>
    </style:style>
    <style:style style:name="T1" style:family="text">
      <style:text-properties fo:font-style="italic" style:font-style-asian="italic" style:font-size-complex="12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</text:p>
      <text:p text:style-name="P2">к постановлению </text:p>
      <text:p text:style-name="P2">администрации города Югорска от </text:p>
      <text:p text:style-name="P2">«___» февраля 2011 № ___</text:p>
      <text:p text:style-name="P21"/>
      <text:p text:style-name="P21">ПЕРЕЧЕНЬ ОСНОВНЫХ МЕРОПРИЯТИЙ ВЕДОМСТВЕННОЙ ЦЕЛЕВОЙ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1">№</text:p>
          </table:table-cell>
          <table:table-cell table:style-name="Таблица1.A1" table:number-rows-spanned="3" office:value-type="string">
            <text:p text:style-name="P1">Мероприятия программы</text:p>
          </table:table-cell>
          <table:table-cell table:style-name="Таблица1.A1" table:number-rows-spanned="3" office:value-type="string">
            <text:p text:style-name="P1">Источники финансирования</text:p>
          </table:table-cell>
          <table:table-cell table:style-name="Таблица1.A1" table:number-columns-spanned="4" office:value-type="string">
            <text:p text:style-name="P4"><text:span text:style-name="T1">Финансовые затраты на реализацию </text:span><text:span text:style-name="T3">программных мероприятий, </text:span></text:p>
            <text:p text:style-name="P1"><text:s/>(тыс. руб.)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1">Срок выполнения</text:p>
          </table:table-cell>
          <table:table-cell table:style-name="Таблица1.I1" table:number-rows-spanned="3" office:value-type="string">
            <text:p text:style-name="P1">Ожидаемые результаты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сего</text:p>
          </table:table-cell>
          <table:table-cell table:style-name="Таблица1.A1" table:number-columns-spanned="3" office:value-type="string">
            <text:p text:style-name="P1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в 2010 году</text:p>
          </table:table-cell>
          <table:table-cell table:style-name="Таблица1.A1" office:value-type="string">
            <text:p text:style-name="P1">в 2011 году</text:p>
          </table:table-cell>
          <table:table-cell table:style-name="Таблица1.A1" office:value-type="string">
            <text:p text:style-name="P1">в 2012 году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B4" office:value-type="string">
            <text:p text:style-name="P3">Участие в организации общественных работ, в т.ч.: </text:p>
            <text:p text:style-name="P7">- содействие занятости населению</text:p>
            <text:p text:style-name="P7">(в рамках софинансирования программы закона ХМАО — Югры «О программе ХМАО — Югры «Содействие занятости населения» на 2008 — 2010 годы»)</text:p>
          </table:table-cell>
          <table:table-cell table:style-name="Таблица1.A1" office:value-type="string">
            <text:p text:style-name="P9"/>
            <text:p text:style-name="P9">Бюджет города</text:p>
          </table:table-cell>
          <table:table-cell table:style-name="Таблица1.A1" office:value-type="string">
            <text:p text:style-name="P15">6 194</text:p>
          </table:table-cell>
          <table:table-cell table:style-name="Таблица1.A1" office:value-type="string">
            <text:p text:style-name="P15">2 747</text:p>
            <text:p text:style-name="P15"/>
            <text:p text:style-name="P16">120</text:p>
          </table:table-cell>
          <table:table-cell table:style-name="Таблица1.A1" office:value-type="string">
            <text:p text:style-name="P15">1 247</text:p>
          </table:table-cell>
          <table:table-cell table:style-name="Таблица1.A1" office:value-type="string">
            <text:p text:style-name="P15">2 200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I1" office:value-type="string">
            <text:p text:style-name="P7">На общественных работах планируется занять </text:p>
            <text:p text:style-name="P7">(по 2 месяца):</text:p>
            <text:p text:style-name="P12"><text:span text:style-name="T2">2</text:span>010<text:span text:style-name="T2">год - 64 чел. </text:span></text:p>
            <text:p text:style-name="P7">2011год - 150 чел. </text:p>
            <text:p text:style-name="P7">2012год - 78 чел. </text:p>
          </table:table-cell>
        </table:table-row>
        <table:table-row table:style-name="Таблица1.1">
          <table:table-cell table:style-name="Таблица1.A5" office:value-type="string">
            <text:p text:style-name="P6">2</text:p>
          </table:table-cell>
          <table:table-cell table:style-name="Таблица1.B5" office:value-type="string">
            <text:p text:style-name="P3">Участие в организации временного трудоустройства <text:s/>несовершеннолетних в возрасте от 14 до 18 лет в свободное от учебы время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5" office:value-type="string">
            <text:p text:style-name="P14"/>
            <text:p text:style-name="P9">Бюджет города</text:p>
          </table:table-cell>
          <table:table-cell table:style-name="Таблица1.A5" office:value-type="string">
            <text:p text:style-name="P15">1 312</text:p>
          </table:table-cell>
          <table:table-cell table:style-name="Таблица1.E5" office:value-type="float" office:value="700">
            <text:p text:style-name="P15">700</text:p>
          </table:table-cell>
          <table:table-cell table:style-name="Таблица1.A5" office:value-type="string">
            <text:p text:style-name="P18">612</text:p>
          </table:table-cell>
          <table:table-cell table:style-name="Таблица1.A5" office:value-type="string">
            <text:p text:style-name="P10"/>
            <text:p text:style-name="P10">- / - </text:p>
          </table:table-cell>
          <table:table-cell table:style-name="Таблица1.A5" office:value-type="string">
            <text:p text:style-name="P8">В течение года</text:p>
          </table:table-cell>
          <table:table-cell table:style-name="Таблица1.I5" office:value-type="string">
            <text:p text:style-name="P7">В 2010 году планируется трудоустроить 81 несовершеннолетнего:</text:p>
            <text:p text:style-name="P7">(по 1 месяцу):</text:p>
            <text:p text:style-name="P7">июнь — 26чел.;</text:p>
            <text:p text:style-name="P7">июль — 29чел.;</text:p>
            <text:p text:style-name="P7">август — 26чел.</text:p>
            <text:p text:style-name="P7">В 2011 году планируется трудоустроить 263 несовершеннолетних (по 0,25 ставки)</text:p>
          </table:table-cell>
        </table:table-row>
        <table:table-row table:style-name="Таблица1.1">
          <table:table-cell table:style-name="Таблица1.A5" office:value-type="string">
            <text:p text:style-name="P24">3</text:p>
          </table:table-cell>
          <table:table-cell table:style-name="Таблица1.B5" office:value-type="string">
            <text:p text:style-name="P3">Участие в организации временного трудоустройства безработных граждан, испытывающих трудности в поиске работы</text:p>
          </table:table-cell>
          <table:table-cell table:style-name="Таблица1.A5" office:value-type="string">
            <text:p text:style-name="P4"/>
            <text:p text:style-name="P9">Бюджет города</text:p>
          </table:table-cell>
          <table:table-cell table:style-name="Таблица1.A5" office:value-type="string">
            <text:p text:style-name="P15">298</text:p>
          </table:table-cell>
          <table:table-cell table:style-name="Таблица1.E5" office:value-type="float" office:value="257">
            <text:p text:style-name="P15">257</text:p>
          </table:table-cell>
          <table:table-cell table:style-name="Таблица1.A5" office:value-type="string">
            <text:p text:style-name="P18">41</text:p>
          </table:table-cell>
          <table:table-cell table:style-name="Таблица1.A5" office:value-type="string">
            <text:p text:style-name="P10"/>
            <text:p text:style-name="P10">- / -</text:p>
          </table:table-cell>
          <table:table-cell table:style-name="Таблица1.A5" office:value-type="string">
            <text:p text:style-name="P8">В течение года</text:p>
          </table:table-cell>
          <table:table-cell table:style-name="Таблица1.I5" office:value-type="string">
            <text:p text:style-name="P12"><text:span text:style-name="T2">В </text:span>2010<text:span text:style-name="T2">году планируется </text:span></text:p>
            <text:p text:style-name="P7">трудоустроить 26чел.</text:p>
            <text:p text:style-name="P12"><text:span text:style-name="T2">В </text:span>2011<text:span text:style-name="T2">году планируется </text:span></text:p>
            <text:p text:style-name="P7">трудоустроить 20чел.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B4" office:value-type="string">
            <text:p text:style-name="P3">Участие в организации занятости лиц из числа выпускников учреждений профессионального образования из числа безработных граждан</text:p>
          </table:table-cell>
          <table:table-cell table:style-name="Таблица1.A1" office:value-type="string">
            <text:p text:style-name="P4"/>
            <text:p text:style-name="P9">Бюджет города</text:p>
          </table:table-cell>
          <table:table-cell table:style-name="Таблица1.A1" office:value-type="string">
            <text:p text:style-name="P15">343</text:p>
          </table:table-cell>
          <table:table-cell table:style-name="Таблица1.A4" office:value-type="float" office:value="243">
            <text:p text:style-name="P15">243</text:p>
          </table:table-cell>
          <table:table-cell table:style-name="Таблица1.A1" office:value-type="string">
            <text:p text:style-name="P19">100</text:p>
            <text:p text:style-name="P10"/>
          </table:table-cell>
          <table:table-cell table:style-name="Таблица1.A1" office:value-type="string">
            <text:p text:style-name="P10"/>
            <text:p text:style-name="P10">- / -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I1" office:value-type="string">
            <text:p text:style-name="P12"><text:span text:style-name="T2">В </text:span>2010 <text:span text:style-name="T2">году планируется трудоустроить 13 выпускников: </text:span></text:p>
            <text:p text:style-name="P7">- 5 чел. в возрасте 18-19 лет;</text:p>
            <text:p text:style-name="P7">- 8 <text:s/>чел. в возрасте до 25 лет</text:p>
            <text:p text:style-name="P12"><text:span text:style-name="T2">В </text:span>2011 <text:span text:style-name="T2">году планируется трудоустроить 25 выпускников</text:span></text:p>
            <text:p text:style-name="P7"/>
          </table:table-cell>
        </table:table-row>
        <table:table-row table:style-name="Таблица1.8">
          <table:table-cell table:style-name="Таблица1.A5" office:value-type="string">
            <text:p text:style-name="P5"/>
            <text:p text:style-name="P5"/>
          </table:table-cell>
          <table:table-cell table:style-name="Таблица1.B5" office:value-type="string">
            <text:p text:style-name="P17">ИТОГО:</text:p>
          </table:table-cell>
          <table:table-cell table:style-name="Таблица1.A5" office:value-type="string">
            <text:p text:style-name="P11">Бюджет города</text:p>
          </table:table-cell>
          <table:table-cell table:style-name="Таблица1.A5" office:value-type="string">
            <text:p text:style-name="P15">8 147</text:p>
          </table:table-cell>
          <table:table-cell table:style-name="Таблица1.A5" office:value-type="string">
            <text:p text:style-name="P15">3 947</text:p>
          </table:table-cell>
          <table:table-cell table:style-name="Таблица1.E5" office:value-type="float" office:value="2000">
            <text:p text:style-name="P18">2000</text:p>
          </table:table-cell>
          <table:table-cell table:style-name="Таблица1.E5" office:value-type="float" office:value="2200">
            <text:p text:style-name="P18">2200</text:p>
          </table:table-cell>
          <table:table-cell table:style-name="Таблица1.A5" office:value-type="string">
            <text:p text:style-name="P13"/>
          </table:table-cell>
          <table:table-cell table:style-name="Таблица1.I5" office:value-type="string">
            <text:p text:style-name="P12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1.49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6M59S</meta:editing-duration>
    <meta:editing-cycles>12</meta:editing-cycles>
    <meta:generator>OpenOffice.org/3.1$Win32 OpenOffice.org_project/310m19$Build-9420</meta:generator>
    <dc:date>2011-02-21T14:50:50.64</dc:date>
    <meta:print-date>2011-02-03T14:55:03.31</meta:print-date>
    <meta:document-statistic meta:table-count="1" meta:image-count="0" meta:object-count="0" meta:page-count="2" meta:paragraph-count="77" meta:word-count="274" meta:character-count="1692"/>
    <meta:user-defined meta:name="Info 1"/>
    <meta:user-defined meta:name="Info 2"/>
    <meta:user-defined meta:name="Info 3"/>
    <meta:user-defined meta:name="Info 4"/>
  </office:meta>
</office:document-meta>
</file>