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ru" fo:country="RU"/>
    </style:style>
    <style:style style:name="P2" style:parent-style-name="Standard" style:family="paragraph">
      <style:text-properties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8" style:parent-style-name="Standard" style:family="paragraph">
      <style:paragraph-properties fo:text-align="justify" fo:text-indent="0.3937in"/>
      <style:text-properties fo:language="ru" fo:country="RU"/>
    </style:style>
    <style:style style:name="P9" style:parent-style-name="Безинтервала" style:family="paragraph">
      <style:paragraph-properties fo:text-align="justify" fo:text-indent="0.3937in"/>
      <style:text-properties fo:language="ru" fo:country="RU"/>
    </style:style>
    <style:style style:name="P10" style:parent-style-name="Безинтервала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Выделение" style:family="text">
      <style:text-properties fo:font-style="normal" style:font-style-asian="normal" fo:language="ru" fo:country="RU"/>
    </style:style>
    <style:style style:name="T13" style:parent-style-name="Выделение" style:family="text">
      <style:text-properties fo:font-style="normal" style:font-style-asian="normal"/>
    </style:style>
    <style:style style:name="T14" style:parent-style-name="Выделение" style:family="text">
      <style:text-properties fo:font-style="normal" style:font-style-asian="normal" fo:language="ru" fo:country="RU"/>
    </style:style>
    <style:style style:name="T15" style:parent-style-name="Выделение" style:family="text">
      <style:text-properties fo:font-style="normal" style:font-style-asian="normal"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P17" style:parent-style-name="Безинтервала" style:family="paragraph">
      <style:paragraph-properties fo:text-align="justify" fo:text-indent="0.3937in"/>
      <style:text-properties fo:language="ru" fo:country="RU"/>
    </style:style>
    <style:style style:name="P18" style:parent-style-name="Безинтервала" style:family="paragraph">
      <style:paragraph-properties fo:text-align="justify" fo:text-indent="0.3937in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fo:language="ru" fo:country="RU"/>
    </style:style>
    <style:style style:name="P22" style:parent-style-name="Безинтервала" style:family="paragraph">
      <style:paragraph-properties fo:text-align="justify" fo:text-indent="0.3937in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fo:language="ru" fo:country="RU"/>
    </style:style>
    <style:style style:name="P27" style:parent-style-name="Безинтервала" style:family="paragraph">
      <style:paragraph-properties fo:text-align="justify" fo:text-indent="0.3937in"/>
    </style:style>
    <style:style style:name="T28" style:parent-style-name="Основнойшрифтабзаца" style:family="text">
      <style:text-properties fo:language="ru" fo:country="RU"/>
    </style:style>
    <style:style style:name="T2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fo:language="ru" fo:country="RU"/>
    </style:style>
    <style:style style:name="P31" style:parent-style-name="Безинтервала" style:family="paragraph">
      <style:paragraph-properties fo:text-align="justify" fo:text-indent="0.3937in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fo:language="ru" fo:country="RU" style:language-asian="ar" style:country-asian="SA"/>
    </style:style>
    <style:style style:name="T34" style:parent-style-name="Основнойшрифтабзаца" style:family="text">
      <style:text-properties style:language-asian="ar" style:country-asian="SA"/>
    </style:style>
    <style:style style:name="T35" style:parent-style-name="Основнойшрифтабзаца" style:family="text">
      <style:text-properties fo:language="ru" fo:country="RU" style:language-asian="ar" style:country-asian="SA"/>
    </style:style>
    <style:style style:name="T36" style:parent-style-name="Основнойшрифтабзаца" style:family="text">
      <style:text-properties fo:font-weight="bold" style:font-weight-asian="bold" fo:language="ru" fo:country="RU" style:language-asian="ar" style:country-asian="SA"/>
    </style:style>
    <style:style style:name="T37" style:parent-style-name="Выделение" style:family="text">
      <style:text-properties fo:font-style="normal" style:font-style-asian="normal"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P39" style:parent-style-name="Безинтервала" style:family="paragraph">
      <style:paragraph-properties fo:text-align="justify" fo:text-indent="0.3937in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language="ru" fo:country="RU" style:language-asian="ar" style:country-asian="SA"/>
    </style:style>
    <style:style style:name="T42" style:parent-style-name="Выделение" style:family="text">
      <style:text-properties fo:font-style="normal" style:font-style-asian="normal" fo:language="ru" fo:country="RU"/>
    </style:style>
    <style:style style:name="T43" style:parent-style-name="Выделение" style:family="text">
      <style:text-properties fo:font-style="normal" style:font-style-asian="normal" fo:language="ru" fo:country="RU"/>
    </style:style>
    <style:style style:name="T44" style:parent-style-name="Основнойшрифтабзаца" style:family="text">
      <style:text-properties fo:language="ru" fo:country="RU"/>
    </style:style>
    <style:style style:name="P45" style:parent-style-name="Безинтервала" style:family="paragraph">
      <style:paragraph-properties fo:text-align="justify" fo:text-indent="0.3937in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language="ru" fo:country="RU"/>
    </style:style>
    <style:style style:name="P48" style:parent-style-name="Безинтервала" style:family="paragraph">
      <style:paragraph-properties fo:text-align="justify" fo:text-indent="0.3937in"/>
    </style:style>
    <style:style style:name="T49" style:parent-style-name="Основнойшрифтабзаца" style:family="text">
      <style:text-properties fo:language="ru" fo:country="RU"/>
    </style:style>
    <style:style style:name="T50" style:parent-style-name="Основнойшрифтабзаца" style:family="text">
      <style:text-properties fo:font-weight="bold" style:font-weight-asian="bold" fo:font-size="10pt" style:font-size-asian="10pt"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P58" style:parent-style-name="Безинтервала" style:family="paragraph">
      <style:paragraph-properties fo:text-align="justify" fo:text-indent="0.3937in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style:font-weight-complex="bold" fo:language="ru" fo:country="RU"/>
    </style:style>
    <style:style style:name="T66" style:parent-style-name="Основнойшрифтабзаца" style:family="text">
      <style:text-properties style:font-weight-complex="bold"/>
    </style:style>
    <style:style style:name="T67" style:parent-style-name="Основнойшрифтабзаца" style:family="text">
      <style:text-properties style:font-weight-complex="bold"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P70" style:parent-style-name="Обычный" style:family="paragraph">
      <style:paragraph-properties fo:text-align="justify" fo:text-indent="0.3937in"/>
      <style:text-properties fo:language="ru" fo:country="RU"/>
    </style:style>
    <style:style style:name="P71" style:parent-style-name="Обычный" style:family="paragraph">
      <style:paragraph-properties fo:text-align="justify" fo:text-indent="0.3937in"/>
    </style:style>
    <style:style style:name="T72" style:parent-style-name="Основнойшрифтабзаца" style:family="text">
      <style:text-properties fo:language="ru" fo:country="RU"/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P79" style:parent-style-name="Обычный" style:family="paragraph">
      <style:paragraph-properties fo:text-align="justify" fo:text-indent="0.3937in"/>
    </style:style>
    <style:style style:name="T80" style:parent-style-name="Основнойшрифтабзаца" style:family="text">
      <style:text-properties fo:language="ru" fo:country="RU"/>
    </style:style>
    <style:style style:name="T81" style:parent-style-name="Основнойшрифтабзаца" style:family="text">
      <style:text-properties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fo:language="ru" fo:country="RU"/>
    </style:style>
    <style:style style:name="T84" style:parent-style-name="Основнойшрифтабзаца" style:family="text">
      <style:text-properties fo:language="ru" fo:country="RU"/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T87" style:parent-style-name="Основнойшрифтабзаца" style:family="text">
      <style:text-properties fo:language="ru" fo:country="RU"/>
    </style:style>
    <style:style style:name="T88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89" style:parent-style-name="Основнойшрифтабзаца" style:family="text">
      <style:text-properties fo:language="ru" fo:country="RU"/>
    </style:style>
    <style:style style:name="T90" style:parent-style-name="Основнойшрифтабзаца" style:family="text">
      <style:text-properties fo:language="ru" fo:country="RU"/>
    </style:style>
    <style:style style:name="T91" style:parent-style-name="Основнойшрифтабзаца" style:family="text">
      <style:text-properties fo:language="ru" fo:country="RU"/>
    </style:style>
    <style:style style:name="T92" style:parent-style-name="Основнойшрифтабзаца" style:family="text">
      <style:text-properties fo:language="ru" fo:country="RU"/>
    </style:style>
    <style:style style:name="P93" style:parent-style-name="Безинтервала" style:family="paragraph">
      <style:paragraph-properties fo:text-align="justify" fo:text-indent="0.3937in"/>
      <style:text-properties fo:language="ru" fo:country="RU"/>
    </style:style>
    <style:style style:name="P94" style:parent-style-name="Безинтервала" style:family="paragraph">
      <style:paragraph-properties fo:text-align="justify" fo:text-indent="0.3937in"/>
      <style:text-properties fo:language="ru" fo:country="RU"/>
    </style:style>
    <style:style style:name="P95" style:parent-style-name="Безинтервала" style:family="paragraph">
      <style:paragraph-properties fo:text-align="justify" fo:text-indent="0.3937in"/>
      <style:text-properties fo:language="ru" fo:country="RU" style:language-asian="ru" style:country-asian="RU" style:language-complex="ar" style:country-complex="SA"/>
    </style:style>
    <style:style style:name="P96" style:parent-style-name="Безинтервала" style:family="paragraph">
      <style:paragraph-properties fo:text-align="justify" fo:text-indent="0.3937in"/>
      <style:text-properties fo:language="ru" fo:country="RU" style:language-asian="ru" style:country-asian="RU" style:language-complex="ar" style:country-complex="SA"/>
    </style:style>
    <style:style style:name="P97" style:parent-style-name="Безинтервала" style:family="paragraph">
      <style:paragraph-properties fo:text-align="justify" fo:text-indent="0.3937in"/>
      <style:text-properties fo:language="ru" fo:country="RU" style:language-asian="ru" style:country-asian="RU" style:language-complex="ar" style:country-complex="SA"/>
    </style:style>
    <style:style style:name="P98" style:parent-style-name="Безинтервала" style:family="paragraph">
      <style:paragraph-properties fo:text-align="justify" fo:text-indent="0.3937in"/>
    </style:style>
    <style:style style:name="T99" style:parent-style-name="Основнойшрифтабзаца" style:family="text">
      <style:text-properties fo:language="ru" fo:country="RU"/>
    </style:style>
    <style:style style:name="T100" style:parent-style-name="Основнойшрифтабзаца" style:family="text">
      <style:text-properties fo:language="ru" fo:country="RU" style:language-asian="ar" style:country-asian="SA"/>
    </style:style>
    <style:style style:name="T101" style:parent-style-name="Основнойшрифтабзаца" style:family="text">
      <style:text-properties style:language-asian="ar" style:country-asian="SA"/>
    </style:style>
    <style:style style:name="T102" style:parent-style-name="Основнойшрифтабзаца" style:family="text">
      <style:text-properties fo:language="ru" fo:country="RU" style:language-asian="ar" style:country-asian="SA"/>
    </style:style>
    <style:style style:name="T103" style:parent-style-name="Основнойшрифтабзаца" style:family="text">
      <style:text-properties fo:font-weight="bold" style:font-weight-asian="bold" fo:language="ru" fo:country="RU" style:language-asian="ar" style:country-asian="SA"/>
    </style:style>
    <style:style style:name="T104" style:parent-style-name="Выделение" style:family="text">
      <style:text-properties fo:font-style="normal" style:font-style-asian="normal" fo:language="ru" fo:country="RU"/>
    </style:style>
    <style:style style:name="T105" style:parent-style-name="Основнойшрифтабзаца" style:family="text">
      <style:text-properties fo:language="ru" fo:country="RU"/>
    </style:style>
    <style:style style:name="T106" style:parent-style-name="Основнойшрифтабзаца" style:family="text">
      <style:text-properties fo:language="ru" fo:country="RU"/>
    </style:style>
    <style:style style:name="P107" style:parent-style-name="Абзацсписка" style:family="paragraph">
      <style:paragraph-properties style:text-autospace="none" fo:text-align="justify" fo:margin-left="0in" fo:text-indent="0.3937in">
        <style:tab-stops/>
      </style:paragraph-properties>
      <style:text-properties fo:hyphenate="false"/>
    </style:style>
    <style:style style:name="T108" style:parent-style-name="Основнойшрифтабзаца" style:family="text">
      <style:text-properties style:letter-kerning="true" style:language-asian="ar" style:country-asian="SA"/>
    </style:style>
    <style:style style:name="T109" style:parent-style-name="Выделение" style:family="text">
      <style:text-properties fo:font-style="normal" style:font-style-asian="normal"/>
    </style:style>
    <style:style style:name="P110" style:parent-style-name="Обычный" style:family="paragraph">
      <style:paragraph-properties fo:text-align="justify"/>
      <style:text-properties fo:font-weight="bold" style:font-weight-asian="bold" style:font-size-complex="14.5pt" fo:language="ru" fo:country="RU"/>
    </style:style>
    <style:style style:name="P111" style:parent-style-name="Обычный" style:family="paragraph">
      <style:paragraph-properties fo:text-align="justify"/>
      <style:text-properties fo:font-weight="bold" style:font-weight-asian="bold" style:font-size-complex="14.5pt" fo:language="ru" fo:country="RU"/>
    </style:style>
    <style:style style:name="P112" style:parent-style-name="Обычный" style:family="paragraph">
      <style:paragraph-properties fo:text-align="justify"/>
      <style:text-properties fo:font-weight="bold" style:font-weight-asian="bold" style:font-size-complex="14.5pt" fo:language="ru" fo:country="RU"/>
    </style:style>
    <style:style style:name="P113" style:parent-style-name="Обычный" style:family="paragraph">
      <style:paragraph-properties fo:text-align="justify" fo:text-indent="0.1972in"/>
      <style:text-properties fo:font-weight="bold" style:font-weight-asian="bold" style:font-size-complex="14.5pt" fo:language="ru" fo:country="RU"/>
    </style:style>
    <style:style style:name="P114" style:parent-style-name="Обычный" style:family="paragraph">
      <style:paragraph-properties fo:text-align="justify" fo:text-indent="0.1972in"/>
      <style:text-properties fo:font-weight="bold" style:font-weight-asian="bold" style:font-size-complex="14.5pt" fo:language="ru" fo:country="RU"/>
    </style:style>
    <style:style style:name="P115" style:parent-style-name="Обычный" style:family="paragraph">
      <style:paragraph-properties fo:text-align="justify" fo:text-indent="0.1972in"/>
      <style:text-properties fo:font-weight="bold" style:font-weight-asian="bold" style:font-weight-complex="bold" style:font-size-complex="14.5pt" fo:language="ru" fo:country="RU"/>
    </style:style>
    <style:style style:name="P116" style:parent-style-name="Обычный" style:family="paragraph">
      <style:paragraph-properties fo:text-align="justify"/>
      <style:text-properties fo:font-weight="bold" style:font-weight-asian="bold" style:font-weight-complex="bold" style:font-size-complex="14.5pt" fo:language="ru" fo:country="RU"/>
    </style:style>
    <style:style style:name="P117" style:parent-style-name="Безинтервала" style:family="paragraph">
      <style:paragraph-properties fo:text-align="justify" fo:text-indent="0.3937in"/>
      <style:text-properties fo:language="ru" fo:country="RU"/>
    </style:style>
  </office:automatic-styles>
  <office:body>
    <office:text text:use-soft-page-breaks="true">
      <text:p text:style-name="P1"/>
      <text:p text:style-name="P2"/>
      <text:p text:style-name="P3">ИЗВЕЩЕНИЕ О ВНЕСЕНИИ ИЗМЕНЕНИЙ В ДОКУМЕНТАЦИЮ И ИЗВЕЩЕНИЕ</text:p>
      <text:p text:style-name="P4">ОБ АУКЦИОНЕ В ЭЛЕКТРОННОЙ ФОРМЕ</text:p>
      <text:p text:style-name="P5">среди субъектов малого предпринимательства и социально ориентированных некоммерческих<text:s/>организаций на право заключения муниципального контракта<text:s/></text:p>
      <text:p text:style-name="P6">на участие в долевом строительстве жилых помещений<text:s/></text:p>
      <text:p text:style-name="P7"/>
      <text:p text:style-name="P8">Администрация <text:s/>города Югорска извещает о внесении изменений в документацию и извещение об <text:s/>аукционе в электронной форме<text:s/>№ 0187300005817000370<text:s/>среди <text:s/>субъектов малого предпринимательства и социально ориентированных некоммерческих организаций на право заключения муниципального<text:s/>контракта на участие в долевом<text:s/>строительстве жилых помещений.</text:p>
      <text:p text:style-name="P9">1. В документацию:</text:p>
      <text:p text:style-name="P10"><text:span text:style-name="T11">1.1. В пункте 11 слова «</text:span><text:span text:style-name="T12">14</text:span><text:span text:style-name="T13"> </text:span><text:span text:style-name="T14">378 496,00 рубле</text:span><text:span text:style-name="T15">й»<text:s/></text:span><text:span text:style-name="T16">заменить словами «12 356 520,00 рублей».<text:s/></text:span></text:p>
      <text:p text:style-name="P17">1.2. В пункте 19 слова «08» ноября 2017 года» заменить словами «18» ноября 2017 года».</text:p>
      <text:p text:style-name="P18"><text:span text:style-name="T19">1.3. В пункте 20 слова<text:s/></text:span><text:span text:style-name="T20">«10» ноября 2017 года» заменить словами «20» ноября 2017 года»</text:span><text:span text:style-name="T21">.</text:span></text:p>
      <text:p text:style-name="P22"><text:span text:style-name="T23">1.4. В пункте 21 слова<text:s/></text:span><text:span text:style-name="T24">«14» ноября 20</text:span><text:span text:style-name="T25">17 года» заменить словами «21» ноября 2017 года»</text:span><text:span text:style-name="T26">.</text:span></text:p>
      <text:p text:style-name="P27"><text:span text:style-name="T28">1.5. В пункте 22 слова «</text:span><text:span text:style-name="T29">17» ноября 2017 года» заменить словами «24» ноября 2017 года</text:span><text:span text:style-name="T30">».</text:span></text:p>
      <text:p text:style-name="P31"><text:span text:style-name="T32">1.6. В пункте 25 слова «</text:span><text:span text:style-name="T33">71</text:span><text:span text:style-name="T34"> </text:span><text:span text:style-name="T35">892,48</text:span><text:span text:style-name="T36"><text:s/></text:span><text:span text:style-name="T37">рублей»<text:s/></text:span><text:span text:style-name="T38">заменить словами «61 782,60 рублей».</text:span></text:p>
      <text:p text:style-name="P39"><text:span text:style-name="T40">1.7. В пункте 29 слова «</text:span><text:span text:style-name="T41">1 437 849,60<text:s/></text:span><text:span text:style-name="T42">руб</text:span><text:span text:style-name="T43">лей»<text:s/></text:span><text:span text:style-name="T44">заменить словами «1 235 652,00 рублей».</text:span></text:p>
      <text:p text:style-name="P45"><text:span text:style-name="T46">1.8. В строке 9 «Количество жилых помещений» части<text:s/></text:span>II<text:span text:style-name="T47">. Техническое задание слова «Не менее 5-ти» заменить словами «Не менее 4-х».</text:span></text:p>
      <text:p text:style-name="P48"><text:span text:style-name="T49">1.9. В строке 11 «Общая площадь жилых помещений (проектная)»</text:span><text:span text:style-name="T50"><text:s/></text:span><text:span text:style-name="T51">части<text:s/></text:span>II<text:span text:style-name="T52">.<text:s/></text:span><text:span text:style-name="T53">«</text:span><text:span text:style-name="T54">Техническо</text:span><text:span text:style-name="T55">е задание</text:span><text:span text:style-name="T56">»</text:span><text:span text:style-name="T57"><text:s/>слова «256,0 кв. метров» заменить словами «220,0 кв. метров».<text:s/></text:span></text:p>
      <text:p text:style-name="P58"><text:span text:style-name="T59">1.10. В пункте 5.2 части<text:s/></text:span>III<text:span text:style-name="T60">.<text:s/></text:span><text:span text:style-name="T61">«</text:span><text:span text:style-name="T62">Проект контракта</text:span><text:span text:style-name="T63">»</text:span><text:span text:style-name="T64"><text:s/>слова «</text:span><text:span text:style-name="T65">1</text:span><text:span text:style-name="T66"> </text:span><text:span text:style-name="T67">437 849,60</text:span><text:span text:style-name="T68"><text:s/>(один миллион четыреста тридцать семь тысяч восемьсот сорок девять) рублей 60 копеек» заменить словами «<text:s/></text:span><text:span text:style-name="T69">1 235 652,00 (один миллион двести тридцать пять тысяч шестьсот пятьдесят два) рубля 00 копеек».</text:span></text:p>
      <text:p text:style-name="P70">1.11. В предложении «Расчет НМЦК на приобретение жилых помещений<text:s/></text:p>
      <text:p text:style-name="P71"><text:span text:style-name="T72">общей площадью не менее 256 кв.м» части<text:s/></text:span>IV<text:span text:style-name="T73">.<text:s/></text:span><text:span text:style-name="T74">«</text:span><text:span text:style-name="T75">Обоснование общей начальной (максимальной) цены ко</text:span><text:span text:style-name="T76">нтракта</text:span><text:span text:style-name="T77">»</text:span><text:span text:style-name="T78"><text:s/>слова «не менее 256 кв.м.» заменить словами «не менее 220 кв.м.».</text:span></text:p>
      <text:p text:style-name="P79"><text:span text:style-name="T80">1.12. В части<text:s/></text:span>IV<text:span text:style-name="T81">.<text:s/></text:span><text:span text:style-name="T82">«</text:span><text:span text:style-name="T83">Обоснование общей начальной (максимальной) цены контракта</text:span><text:span text:style-name="T84">»</text:span><text:span text:style-name="T85"><text:s/>предложение «Итого: НМЦК = 256 * 56 166,00 руб. = 14</text:span> <text:span text:style-name="T86">378</text:span> <text:span text:style-name="T87">496,00 руб.» заменить предложением</text:span><text:span text:style-name="T88"><text:s/></text:span><text:span text:style-name="T89">«Итого: НМЦК =</text:span><text:span text:style-name="T90"><text:s/>220 * 56 166,00 руб. = 12</text:span> <text:span text:style-name="T91">356</text:span> <text:span text:style-name="T92">520,00 руб.».</text:span></text:p>
      <text:p text:style-name="P93">2. В извещение:</text:p>
      <text:p text:style-name="P94">2.1. В графе «Начальная (максимальная) цена контракта, рублей» пункта 4 цифры «14 378 496,00» заменить цифрами «12 356 520,00»</text:p>
      <text:p text:style-name="P95">2.2. В пункте 14 слова «10» ноября 2017 года» заменить словами «20»<text:s/>ноября 2017 года».</text:p>
      <text:p text:style-name="P96">2.3. В пункте 16 слова «14» ноября 2017 года» заменить словами «21» ноября 2017 года».</text:p>
      <text:p text:style-name="P97">2.4. В пункте 17 слова «17» ноября 2017 года» заменить словами «24» ноября 2017 года».</text:p>
      <text:p text:style-name="P98"><text:span text:style-name="T99">2.5. В пункте 21 слова «</text:span><text:span text:style-name="T100">71</text:span><text:span text:style-name="T101"> </text:span><text:span text:style-name="T102">892,48</text:span><text:span text:style-name="T103"><text:s/></text:span><text:span text:style-name="T104">рублей»<text:s/></text:span><text:span text:style-name="T105">заменить словами «61 </text:span><text:span text:style-name="T106">782,60 рублей».</text:span></text:p>
      <text:p text:style-name="P107">2.6. В пункте 24 слова «<text:span text:style-name="T108">1 437 849,60<text:s/></text:span><text:span text:style-name="T109">рублей»<text:s/></text:span>заменить словами «1 235 652,00 рублей»</text:p>
      <text:p text:style-name="P110"/>
      <text:p text:style-name="P111"/>
      <text:p text:style-name="P112"/>
      <text:p text:style-name="P113">Исполняющий обязанности</text:p>
      <text:p text:style-name="P114">первого заместителя главы города –</text:p>
      <text:p text:style-name="P115">директора Департамента <text:s text:c="64"/><text:s text:c="22"/>И.Н. Долматов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left="0.4in" fo:text-indent="-0.4in">
        <style:tab-stops/>
      </style:paragraph-properties>
      <style:text-properties fo:font-weight="bold" style:font-weight-asian="bold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 fo:margin-left="0.7in" fo:text-indent="-0.7in">
        <style:tab-stops/>
      </style:paragraph-properties>
      <style:text-properties fo:font-size="16pt" style:font-size-asian="16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center" fo:margin-left="0.8in" fo:text-indent="-0.8in">
        <style:tab-stops/>
      </style:paragraph-properties>
      <style:text-properties fo:font-size="20pt" style:font-size-asian="2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Заголовок6Знак" style:display-name="Заголовок 6 Знак" style:family="text" style:parent-style-name="Основнойшрифтабзаца">
      <style:text-properties fo:font-size="20pt" style:font-size-asian="20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604in" fo:margin-left="0.7875in" fo:margin-bottom="0.7861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авлова Елена Ивановна</meta:initial-creator>
    <dc:creator>Павлова Елена Ивановна</dc:creator>
    <meta:creation-date>2017-11-01T12:51:00Z</meta:creation-date>
    <dc:date>2017-11-02T04:19:00Z</dc:date>
    <meta:print-date>2014-07-23T06:50:00Z</meta:print-date>
    <meta:template xlink:href="Normal" xlink:type="simple"/>
    <meta:editing-cycles>4</meta:editing-cycles>
    <meta:editing-duration>PT180S</meta:editing-duration>
    <meta:document-statistic meta:page-count="1" meta:paragraph-count="6" meta:word-count="450" meta:character-count="3015" meta:row-count="21" meta:non-whitespace-character-count="2571"/>
  </office:meta>
</office:document-meta>
</file>