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Standard" style:family="paragraph">
      <style:paragraph-properties fo:text-align="justify" fo:text-indent="0.3937in"/>
      <style:text-properties fo:language="ru" fo:country="RU"/>
    </style:style>
    <style:style style:name="P9" style:parent-style-name="Безинтервала" style:family="paragraph">
      <style:paragraph-properties fo:text-align="justify" fo:text-indent="0.3937in"/>
      <style:text-properties fo:language="ru" fo:country="RU"/>
    </style:style>
    <style:style style:name="P10" style:parent-style-name="Безинтервала" style:family="paragraph">
      <style:paragraph-properties fo:text-align="justify" fo:text-indent="0.3937in"/>
      <style:text-properties fo:language="ru" fo:country="RU"/>
    </style:style>
    <style:style style:name="P11" style:parent-style-name="Безинтервала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Безинтервала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Безинтервала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Безинтервала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Безинтервала" style:family="paragraph">
      <style:paragraph-properties fo:text-align="justify" fo:text-indent="0.3937in"/>
      <style:text-properties fo:language="ru" fo:country="RU"/>
    </style:style>
    <style:style style:name="P36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37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38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40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41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42" style:parent-style-name="Обычный" style:family="paragraph">
      <style:paragraph-properties fo:text-align="justify" fo:text-indent="0.1972in"/>
      <style:text-properties fo:font-weight="bold" style:font-weight-asian="bold" style:font-size-complex="14.5pt" fo:language="ru" fo:country="RU"/>
    </style:style>
    <style:style style:name="P43" style:parent-style-name="Обычный" style:family="paragraph">
      <style:paragraph-properties fo:text-align="justify" fo:text-indent="0.1972in"/>
      <style:text-properties fo:font-weight="bold" style:font-weight-asian="bold" style:font-size-complex="14.5pt" fo:language="ru" fo:country="RU"/>
    </style:style>
    <style:style style:name="P44" style:parent-style-name="Обычный" style:family="paragraph">
      <style:paragraph-properties fo:text-align="justify" fo:text-indent="0.1972in"/>
      <style:text-properties fo:font-weight="bold" style:font-weight-asian="bold" style:font-weight-complex="bold" style:font-size-complex="14.5pt" fo:language="ru" fo:country="RU"/>
    </style:style>
    <style:style style:name="P45" style:parent-style-name="Обычный" style:family="paragraph">
      <style:paragraph-properties fo:text-align="justify"/>
      <style:text-properties fo:font-weight="bold" style:font-weight-asian="bold" style:font-weight-complex="bold" style:font-size-complex="14.5pt" fo:language="ru" fo:country="RU"/>
    </style:style>
    <style:style style:name="P46" style:parent-style-name="Безинтервала" style:family="paragraph">
      <style:paragraph-properties fo:text-align="justify" fo:text-indent="0.3937in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ИЗВЕЩЕНИЕ О ВНЕСЕНИИ ИЗМЕНЕНИЙ В ДОКУМЕНТАЦИЮ И ИЗВЕЩЕНИЕ</text:p>
      <text:p text:style-name="P4">ОБ АУКЦИОНЕ В ЭЛЕКТРОННОЙ ФОРМЕ</text:p>
      <text:p text:style-name="P5">среди субъектов малого предпринимательства и социально ориентированных некоммерческих<text:s/>организаций на право заключения муниципального контракта<text:s/></text:p>
      <text:p text:style-name="P6">на участие в долевом строительстве жилых помещений<text:s/></text:p>
      <text:p text:style-name="P7"/>
      <text:p text:style-name="P8">Администрация <text:s/>города Югорска извещает о внесении изменений в документацию и извещение об <text:s/>аукционе в электронной форме № 0187300005817000372 среди <text:s/>субъектов малого предпринимательства и социально ориентированных некоммерческих организаций на право заключения муниципального контракта на поставку жилых помещений.</text:p>
      <text:p text:style-name="P9">1. В документацию:</text:p>
      <text:p text:style-name="P10">1.1. В пункте 19 слова «08» ноября 2017 года» заменить словами «22»<text:s/>ноября 2017 года».</text:p>
      <text:p text:style-name="P11"><text:span text:style-name="T12">1.2. В пункте 20 слова<text:s/></text:span><text:span text:style-name="T13">«10» ноября 2017 года» заменить словами «2</text:span><text:span text:style-name="T14">4</text:span><text:span text:style-name="T15">» ноября 2017 года»</text:span><text:span text:style-name="T16">.</text:span></text:p>
      <text:p text:style-name="P17"><text:span text:style-name="T18">1.3. В пункте 21 слова<text:s/></text:span><text:span text:style-name="T19">«14» ноября 2017 года» заменить словами «2</text:span><text:span text:style-name="T20">8</text:span><text:span text:style-name="T21">» ноября 2017 года»</text:span><text:span text:style-name="T22">.</text:span></text:p>
      <text:p text:style-name="P23"><text:span text:style-name="T24">1.4. В пункте 22 слова «</text:span><text:span text:style-name="T25">17» ноября 2017 года» заменить словами</text:span><text:span text:style-name="T26"><text:s/>«01» дека</text:span><text:span text:style-name="T27">бря 2017 года</text:span><text:span text:style-name="T28">».</text:span></text:p>
      <text:p text:style-name="P29"><text:span text:style-name="T30">1.5. В строке 4 «Иное описание (местоположение)»</text:span><text:span text:style-name="T31"><text:s/></text:span><text:span text:style-name="T32">части<text:s/></text:span>II<text:span text:style-name="T33">. «Техническое задание» слова «в многоквартирном жилом доме в городе Югорске» заменить словами «в многоквартирном жилом доме или жилом доме блокированной застройки в городе Ю</text:span><text:span text:style-name="T34">горске».<text:s/></text:span></text:p>
      <text:p text:style-name="P35">2. В извещение:</text:p>
      <text:p text:style-name="P36">2.1. В пункте 14 слова «10» ноября<text:s/>2017 года» заменить словами «24» ноября 2017 года».</text:p>
      <text:p text:style-name="P37">2.2. В пункте 16 слова «14» ноября 2017 года» заменить словами «28» ноября 2017 года».</text:p>
      <text:p text:style-name="P38">2.3. В пункте 17 слова «17» ноября 2017 года» заменить словами «01» декабря 2017 года».</text:p>
      <text:p text:style-name="P39"/>
      <text:p text:style-name="P40"/>
      <text:p text:style-name="P41"/>
      <text:p text:style-name="P42">Исполняющий обязанности</text:p>
      <text:p text:style-name="P43">первого заместителя главы города –</text:p>
      <text:p text:style-name="P44">директора Департамента <text:s text:c="86"/>И.Н. Долматов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/>
      </style:paragraph-properties>
      <style:text-properties fo:font-size="16pt" style:font-size-asian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margin-left="0.8in" fo:text-indent="-0.8in">
        <style:tab-stops/>
      </style:paragraph-properties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fo:font-size="20pt" style:font-size-asian="20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604in" fo:margin-left="0.7875in" fo:margin-bottom="0.7861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влова Елена Ивановна</meta:initial-creator>
    <dc:creator>Павлова Елена Ивановна</dc:creator>
    <meta:creation-date>2017-11-01T12:51:00Z</meta:creation-date>
    <dc:date>2017-11-07T07:12:00Z</dc:date>
    <meta:print-date>2014-07-23T06:50:00Z</meta:print-date>
    <meta:template xlink:href="Normal" xlink:type="simple"/>
    <meta:editing-cycles>6</meta:editing-cycles>
    <meta:editing-duration>PT1860S</meta:editing-duration>
    <meta:document-statistic meta:page-count="1" meta:paragraph-count="3" meta:word-count="250" meta:character-count="1675" meta:row-count="11" meta:non-whitespace-character-count="1428"/>
  </office:meta>
</office:document-meta>
</file>