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38" style:parent-style-name="Textbody" style:list-style-name="LFO2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39" style:parent-style-name="Textbody" style:list-style-name="LFO2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40" style:parent-style-name="Textbody" style:list-style-name="LFO2" style:family="paragraph">
      <style:paragraph-properties fo:widows="2" fo:orphans="2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widows="2" fo:orphans="2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/>
      <style:text-properties style:font-name-complex="Times New Roman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амятка по изоляции (самоизоляции) <text:s/>для граждан, приезжающих из неблагополучных по<text:s/></text:span><text:span text:style-name="T3">COVID</text:span><text:span text:style-name="T4">-19 стран</text:span></text:p>
      <text:p text:style-name="P5"><text:span text:style-name="T6">В целях недопущения распространения новой коронавирусной инфекции на территории Российской Федерации граждан, приезжающих из неблагополучных по<text:s/></text:span><text:span text:style-name="T7">COVID</text:span><text:span text:style-name="T8">-19 стран, должна осуществляться<text:s/></text:span><text:span text:style-name="T9">изоляция (самоизоляция) в домашних условиях.</text:span></text:p>
      <text:p text:style-name="P10"><text:span text:style-name="T11">В категорию лиц, в отношении которых необходимо применение режима самоизоляции, попадают граждане Р</text:span><text:span text:style-name="T12">Ф</text:span><text:span text:style-name="T13">, а также граждане, имеющие иное гражданство, но постоянно проживающие на территории России,<text:s/></text:span><text:span text:style-name="T14">прибывающие из неблагополучных по<text:s/></text:span><text:span text:style-name="T15">COVID</text:span><text:span text:style-name="T16">-19 стран.</text:span></text:p>
      <text:p text:style-name="P17"><text:span text:style-name="T18">Под самоизоляцией подразумевается изоляция лиц, прибывших из неблагополучных по СО</text:span><text:span text:style-name="T19">VID</text:span><text:span text:style-name="T20">-19 стран, в изолированной квартире с исключением контакта с членами своей семьи или другими лицами. При этом, изолируемы</text:span><text:span text:style-name="T21">й должен находиться в помещении, где проживает как собственник, наниматель или на других законных основаниях. Изолируемый, не ограничен в своих правах на территории своего жилья (контакт с людьми возможен посредством видео/аудио, интернет связи), однако, п</text:span><text:span text:style-name="T22">окидать его не имеет права.</text:span></text:p>
      <text:p text:style-name="P23"><text:span text:style-name="T24">По прибытию в Россию необходимо сообщать о своем возвращении в из стран, неблагополучных по<text:s/></text:span><text:span text:style-name="T25">COVID</text:span><text:span text:style-name="T26">-2019, месте, датах пребывания на указанных территориях, адрес места самоизоляции и другую контактную информацию по телефону горяче</text:span><text:span text:style-name="T27">й линии территориального органа Роспотребнадзора или органа исполнительной власти субъекта Российской Федерации для дальнейшей передачи информации в территориальную медицинскую организацию, которой устанавливается медицинское наблюдение за прибывшим.</text:span></text:p>
      <text:p text:style-name="P28"><text:span text:style-name="T29">Режим</text:span><text:span text:style-name="T30"><text:s/>самоизоляции устанавливается сроком на 14 дней, с момента пересечения границы Российской Федерации - для лиц, прибывающих из неблагополучных по<text:s/></text:span><text:span text:style-name="T31">COVID</text:span><text:span text:style-name="T32">-19 стран.</text:span></text:p>
      <text:p text:style-name="P33">При условии совместного путешествия нескольких лиц, проживающих в одной квартире, возможна совместная изоляция нескольких лиц. Не рекомендуется пребывание домашних животных в квартире, где осуществляется самоизоляция.</text:p>
      <text:p text:style-name="P34">При невозможности обеспечения изоляции в домашних условиях, а также для лиц, не имеющих постоянного места жительства на территории Российской Федерации, предусматривается изоляция в специально развернутых обсерваторах.</text:p>
      <text:p text:style-name="P35">Лицам, находящимся в изоляции запрещается выходить из помещения, даже на непродолжительный срок (покупка продуктов/предметов первой необходимости, вынос мусора, отправка/получение почты и др.). Для обеспечения изолируемого всем необходимым могут привлекаться родственники, службы доставки, волонтеры и др. лица без личного контакта с изолируемым (безналичный расчет; доставляемые продукты/предметы оставляются у входа в квартиру изолируемого). Бытовой мусор, образующийся в месте изоляции, упаковывается в двойные прочные мусорные пакеты, плотно<text:s/><text:soft-page-break/>закрывается и выставляется за пределы квартиры, по предварительному звонку лицам, которые будут его утилизировать (выносить).</text:p>
      <text:p text:style-name="P36">В период самоизоляции необходимо соблюдать режим проветривания, правила гигиены (мыть руки водой с мылом или обрабатывать кожными антисептиками - перед приемом пищи, перед контактом со слизистыми оболочками глаз, рта, носа, после посещения туалета и др.), регулярно<text:s/>проводить влажную уборку с применением средств бытовой химии с моющим или моюще-дезинфицирующим эффектом.</text:p>
      <text:p text:style-name="P37">Изолируемый имеет право покидать место изоляции в следующих случаях:</text:p>
      <text:list text:style-name="LFO2" text:continue-numbering="true">
        <text:list-item>
          <text:p text:style-name="P38">при возникновении ЧС техногенного или природного характера (при вызове сотрудников спецслужб, обязательно указывать свой статус «изолированного»),</text:p>
        </text:list-item>
        <text:list-item>
          <text:p text:style-name="P39">в случае возникновения угрозы жизни или здоровью изолированного лица (соматические заболевания и др.) (при вызове сотрудников медицинской службы, обязательно указывать свой статус «изолированного»).</text:p>
        </text:list-item>
        <text:list-item>
          <text:p text:style-name="P40"><text:span text:style-name="T41">при появлении первых симптомов заболевания<text:s/></text:span><text:span text:style-name="T42">COVID</text:span><text:span text:style-name="T43">-19 (изолируемый ставит в известность медицинскую организацию, осуществляющую медицинское наблюдение за изолируемым, по номеру телефона, который сообщается ему заблаговременно, после чего, изолируемо</text:span><text:span text:style-name="T44">го переводят в инфекционный госпиталь).</text:span></text:p>
        </text:list-item>
      </text:list>
      <text:p text:style-name="P45"><text:span text:style-name="T46">За изолируемым устанавливают медицинское наблюдение на дому с обязательной ежедневной термометрией, осуществляемой медицинскими работниками с обязательным соблюдением мер биологической безопасности при контакте с изо</text:span><text:span text:style-name="T47">лируемым (врачи поликлинической сети). На 10 сутки изоляции, сотрудниками медицинской организации, производится отбор материала для исследования на<text:s/></text:span><text:span text:style-name="T48">COVID</text:span><text:span text:style-name="T49">-19.</text:span></text:p>
      <text:p text:style-name="P50">На все время нахождения в режиме изоляции на дому, открывается двухнедельный лист нетрудоспособности (без посещения лечебного учреждения).</text:p>
      <text:p text:style-name="P51">Контроль за соблюдением изолированным всех ограничений и запретов, которые были включены в понятие «самоизоляция», возлагается на участковых уполномоченных полиции (проведение инструктажа с изолируемым, контроль по<text:s/>телефону лиц, подлежащих изоляции). Участковые уполномоченных полиции осуществляют надлежащий надзор, разъясняют условия изоляции на дому и последствия нарушения режима.</text:p>
      <text:p text:style-name="P52">Для контроля за нахождением изолируемого в месте его изоляции могут использоваться электронные и технические средства контроля.</text:p>
      <text:p text:style-name="P53"><text:span text:style-name="T54">При нарушении режима изоляции лицо, подлежащее изоляции, помещается в изолятор. Самоизоляция завершается после 14-дневного срока изоляции на дому, в случае отсутствия признаков заболевания, на основании отрицательн</text:span><text:span text:style-name="T55">ого результата лабораторных исследований материа</text:span><text:span text:style-name="T56">ла, взятого на 10 день изоля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нахова Кира Михайловна</meta:initial-creator>
    <dc:creator>Манахова Кира Михайловна</dc:creator>
    <meta:creation-date>2009-04-16T11:32:00Z</meta:creation-date>
    <dc:date>2020-03-19T13:14:00Z</dc:date>
    <meta:template xlink:href="Normal" xlink:type="simple"/>
    <meta:editing-cycles>1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77" meta:character-count="5197" meta:row-count="36" meta:non-whitespace-character-count="4430"/>
  </office:meta>
</office:document-meta>
</file>